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881000001DC000001DC79DE9A6D.svg" manifest:media-type="image/svg+xml"/>
  <manifest:file-entry manifest:full-path="Pictures/100002000000000A0000000A70B89FEF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0a4e3" officeooo:paragraph-rsid="0010a4e3"/>
    </style:style>
    <style:style style:name="P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normal" officeooo:rsid="0010a4e3" officeooo:paragraph-rsid="0010a4e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normal" officeooo:rsid="0010a399" officeooo:paragraph-rsid="0011ea91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a4e3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10a4e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a4e3" officeooo:paragraph-rsid="0010a4e3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0a4e3" officeooo:paragraph-rsid="0010a4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0a4e3" officeooo:paragraph-rsid="0010a4e3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justify" style:justify-single-word="false" fo:orphans="0" fo:widows="0" style:text-autospace="none"/>
      <style:text-properties style:font-name="Times New Roman" fo:font-size="12pt" fo:font-weight="bold" officeooo:rsid="0010a399" officeooo:paragraph-rsid="0011ea91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bold" officeooo:rsid="0010a399" officeooo:paragraph-rsid="0011ea91" fo:background-color="transparent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officeooo:rsid="0010a4e3" officeooo:paragraph-rsid="0010a4e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a4e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ea91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officeooo:rsid="0010a4e3" officeooo:paragraph-rsid="0010a4e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10a4e3" officeooo:paragraph-rsid="0010a4e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0a4e3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0a4e3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1ea9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1ea9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10a4e3" officeooo:paragraph-rsid="0010a4e3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italic" fo:font-weight="bold" officeooo:rsid="0010a4e3" officeooo:paragraph-rsid="0010a4e3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italic" fo:font-weight="bold" officeooo:paragraph-rsid="0011ea91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0a4e3"/>
    </style:style>
    <style:style style:name="T2" style:family="text">
      <style:text-properties fo:color="#000000" style:font-name="TimesNewRomanPSMT" fo:font-size="12pt" fo:font-weight="bold" officeooo:rsid="00049272" fo:background-color="transparent" loext:char-shading-value="0" style:font-size-asian="12pt" style:font-weight-asian="bold" style:font-name-complex="Times New Roman" style:font-weight-complex="bold"/>
    </style:style>
    <style:style style:name="T3" style:family="text">
      <style:text-properties fo:color="#000000" style:font-name="TimesNewRomanPSMT" fo:font-size="12pt" fo:font-weight="bold" officeooo:rsid="00aa9bd7" fo:background-color="transparent" loext:char-shading-value="0" style:font-size-asian="12pt" style:font-weight-asian="bold" style:font-name-complex="Times New Roman" style:font-weight-complex="bold"/>
    </style:style>
    <style:style style:name="T4" style:family="text">
      <style:text-properties fo:color="#000000" style:font-name="TimesNewRomanPSMT" fo:font-size="12pt" fo:font-weight="bold" officeooo:rsid="016f4787" fo:background-color="transparent" loext:char-shading-value="0" style:font-size-asian="12pt" style:font-weight-asian="bold" style:font-name-complex="Times New Roman" style:font-weight-complex="bold"/>
    </style:style>
    <style:style style:name="T5" style:family="text">
      <style:text-properties fo:color="#000000" style:font-name="Arial" fo:font-size="11pt" officeooo:rsid="0008d87d" style:font-size-asian="11pt" style:font-size-complex="11pt"/>
    </style:style>
    <style:style style:name="T6" style:family="text">
      <style:text-properties fo:color="#000000" style:font-name="Arial" fo:font-size="11pt" officeooo:rsid="0010a4e3" style:font-size-asian="11pt" style:font-size-complex="11pt"/>
    </style:style>
    <style:style style:name="T7" style:family="text">
      <style:text-properties fo:color="#000000" fo:font-size="12pt" fo:font-weight="bold" officeooo:rsid="00049272" fo:background-color="transparent" loext:char-shading-value="0" style:font-size-asian="12pt" style:font-weight-asian="bold" style:font-name-complex="Times New Roman" style:font-weight-complex="bold"/>
    </style:style>
    <style:style style:name="T8" style:family="text">
      <style:text-properties fo:color="#000000" fo:font-size="12pt" fo:font-weight="bold" officeooo:rsid="00aa9bd7" fo:background-color="transparent" loext:char-shading-value="0" style:font-size-asian="12pt" style:font-weight-asian="bold" style:font-name-complex="Times New Roman" style:font-weight-complex="bold"/>
    </style:style>
    <style:style style:name="T9" style:family="text">
      <style:text-properties fo:color="#000000" fo:font-size="12pt" fo:font-weight="bold" officeooo:rsid="016f4787" fo:background-color="transparent" loext:char-shading-value="0" style:font-size-asian="12pt" style:font-weight-asian="bold" style:font-name-complex="Times New Roman" style:font-weight-complex="bold"/>
    </style:style>
    <style:style style:name="T10" style:family="text">
      <style:text-properties fo:color="#000000" fo:font-size="11pt" officeooo:rsid="0008d87d" style:font-size-asian="11pt" style:font-size-complex="11pt"/>
    </style:style>
    <style:style style:name="T11" style:family="text">
      <style:text-properties fo:color="#000000" fo:font-size="11pt" officeooo:rsid="0010a4e3" style:font-size-asian="11pt" style:font-size-complex="11pt"/>
    </style:style>
    <style:style style:name="T12" style:family="text">
      <style:text-properties fo:color="#000000" fo:font-weight="bold" officeooo:rsid="00049272" fo:background-color="transparent" loext:char-shading-value="0" style:font-weight-asian="bold" style:font-name-complex="Times New Roman" style:font-weight-complex="bold"/>
    </style:style>
    <style:style style:name="T13" style:family="text">
      <style:text-properties fo:color="#000000" fo:font-weight="bold" officeooo:rsid="00aa9bd7" fo:background-color="transparent" loext:char-shading-value="0" style:font-weight-asian="bold" style:font-name-complex="Times New Roman" style:font-weight-complex="bold"/>
    </style:style>
    <style:style style:name="T14" style:family="text">
      <style:text-properties fo:color="#000000" fo:font-weight="bold" officeooo:rsid="016f4787" fo:background-color="transparent" loext:char-shading-value="0" style:font-weight-asian="bold" style:font-name-complex="Times New Roman" style:font-weight-complex="bold"/>
    </style:style>
    <style:style style:name="T15" style:family="text">
      <style:text-properties fo:color="#000000" officeooo:rsid="0008d87d"/>
    </style:style>
    <style:style style:name="T16" style:family="text">
      <style:text-properties fo:color="#000000" officeooo:rsid="0010a4e3"/>
    </style:style>
    <style:style style:name="T17" style:family="text">
      <style:text-properties style:font-name="TimesNewRomanPSMT" fo:font-size="12pt" fo:font-weight="bold" officeooo:rsid="00049272" fo:background-color="transparent" loext:char-shading-value="0" style:font-size-asian="12pt" style:font-weight-asian="bold" style:font-name-complex="Times New Roman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a4e3" style:font-weight-asian="bold" style:font-weight-complex="bold"/>
    </style:style>
    <style:style style:name="T20" style:family="text">
      <style:text-properties fo:font-weight="bold" officeooo:rsid="00147916" style:font-weight-asian="bold" style:font-weight-complex="bold"/>
    </style:style>
    <style:style style:name="T21" style:family="text">
      <style:text-properties fo:font-weight="bold" officeooo:rsid="00049272" fo:background-color="transparent" loext:char-shading-value="0" style:font-weight-asian="bold" style:font-name-complex="Times New Roman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ac4d76" fo:background-color="transparent" loext:char-shading-value="0" style:font-weight-asian="bold" style:font-weight-complex="bold"/>
    </style:style>
    <style:style style:name="T24" style:family="text">
      <style:text-properties fo:font-weight="bold" officeooo:rsid="00f0304a" fo:background-color="transparent" loext:char-shading-value="0" style:font-weight-asian="bold" style:font-weight-complex="bold"/>
    </style:style>
    <style:style style:name="T25" style:family="text">
      <style:text-properties fo:font-weight="bold" officeooo:rsid="00ad3371" fo:background-color="transparent" loext:char-shading-value="0" style:font-weight-asian="bold" style:font-weight-complex="bold"/>
    </style:style>
    <style:style style:name="T26" style:family="text">
      <style:text-properties fo:font-weight="bold" officeooo:rsid="016f4787" fo:background-color="transparent" loext:char-shading-value="0" style:font-weight-asian="bold" style:font-weight-complex="bold"/>
    </style:style>
    <style:style style:name="T2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1" fo:font-size="12pt" fo:font-weight="bold" officeooo:rsid="00ac4d76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1" fo:font-size="12pt" fo:font-weight="bold" officeooo:rsid="00f0304a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1" fo:font-size="12pt" fo:font-weight="bold" officeooo:rsid="00ad3371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1" fo:font-size="12pt" fo:font-weight="bold" officeooo:rsid="016f4787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1" fo:font-size="12pt" style:text-underline-style="solid" style:text-underline-width="auto" style:text-underline-color="font-color" fo:font-weight="bold" officeooo:rsid="00ac4d76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1" fo:font-size="12pt" style:text-underline-style="solid" style:text-underline-width="auto" style:text-underline-color="font-color" fo:font-weight="bold" officeooo:rsid="011143ab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Times New Roman1" fo:font-size="12pt" fo:language="it" fo:country="IT" style:text-underline-style="solid" style:text-underline-width="auto" style:text-underline-color="font-color" fo:font-weight="bold" officeooo:rsid="00f0304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style:font-name="Times New Roman1" fo:font-size="12pt" fo:language="it" fo:country="IT" style:text-underline-style="solid" style:text-underline-width="auto" style:text-underline-color="font-color" fo:font-weight="bold" officeooo:rsid="011143a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style:font-name="Times New Roman1" fo:font-size="12pt" fo:language="it" fo:country="IT" fo:font-weight="bold" officeooo:rsid="00f0304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style:font-name="Times New Roman1" fo:font-size="12pt" fo:language="it" fo:country="IT" fo:font-weight="bold" officeooo:rsid="016407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f0304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11143a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fo:font-size="12pt" fo:language="it" fo:country="IT" fo:font-weight="bold" officeooo:rsid="00f0304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fo:font-size="12pt" fo:language="it" fo:country="IT" fo:font-weight="bold" officeooo:rsid="016407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fo:language="it" fo:country="IT" style:text-underline-style="solid" style:text-underline-width="auto" style:text-underline-color="font-color" fo:font-weight="bold" officeooo:rsid="00f0304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4" style:family="text">
      <style:text-properties style:use-window-font-color="true" fo:language="it" fo:country="IT" style:text-underline-style="solid" style:text-underline-width="auto" style:text-underline-color="font-color" fo:font-weight="bold" officeooo:rsid="011143a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5" style:family="text">
      <style:text-properties style:use-window-font-color="true" fo:language="it" fo:country="IT" fo:font-weight="bold" officeooo:rsid="00f0304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6" style:family="text">
      <style:text-properties style:use-window-font-color="true" fo:language="it" fo:country="IT" fo:font-weight="bold" officeooo:rsid="0164078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7" style:family="text">
      <style:text-properties officeooo:rsid="001221db"/>
    </style:style>
    <style:style style:name="T48" style:family="text">
      <style:text-properties fo:font-size="12pt" fo:font-weight="bold" officeooo:rsid="00049272" fo:background-color="transparent" loext:char-shading-value="0" style:font-size-asian="12pt" style:font-weight-asian="bold" style:font-name-complex="Times New Roman" style:font-weight-complex="bold"/>
    </style:style>
    <style:style style:name="T4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ac4d76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f0304a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ad3371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16f4787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style:text-underline-style="solid" style:text-underline-width="auto" style:text-underline-color="font-color" fo:font-weight="bold" officeooo:rsid="00ac4d76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style:text-underline-style="solid" style:text-underline-width="auto" style:text-underline-color="font-color" fo:font-weight="bold" officeooo:rsid="011143ab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2pt" style:font-size-asian="12pt" style:font-size-complex="12pt"/>
    </style:style>
    <style:style style:name="T5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ac4d76" fo:background-color="transparent" loext:char-shading-value="0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11143ab" fo:background-color="transparent" loext:char-shading-value="0" style:font-weight-asian="bold" style:font-weight-complex="bold"/>
    </style:style>
    <text:list-style style:name="L1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Spett.le Comune di Baiso </text:p>
      <text:p text:style-name="P15">P.zza della Republlica , 1</text:p>
      <text:p text:style-name="P15">42033 Baiso </text:p>
      <text:p text:style-name="P1"><text:a xlink:type="simple" xlink:href="mailto:info@cert.comune.baiso.re.it"><text:span text:style-name="T58">info@cert.comune.baiso.re.it</text:span></text:a><text:span text:style-name="T58"> </text:span></text:p>
      <text:p text:style-name="P15"/>
      <text:p text:style-name="P15"/>
      <text:p text:style-name="P16"/>
      <text:p text:style-name="P17"><text:span text:style-name="T1">Oggetto: </text:span><text:span text:style-name="T19"><text:s/>RICHIESTA DI CONCESSIONE DI CONTRIBUTI ECONOMICI FIANALIZZATI ALLA REALIZZAZIONE DA PARTE DI SOGGETTI PRIVATI DI <text:s/></text:span><text:span text:style-name="T21">CENTRI ESTIVI SUL TERRITORIO COMUNALE <text:s/></text:span><text:span text:style-name="T12">PER </text:span><text:span text:style-name="T13">L’ANNO 202</text:span><text:span text:style-name="T14">4</text:span></text:p>
      <text:p text:style-name="P17"/>
      <text:p text:style-name="P4">Il sottoscritto/a …………...................................................................………………….…………………………………………….. nato/a il …………………........................................ a ........................……….in qualità di………………......….......................................................della (denominazione)......................................................................................................................................... contatti: Telefono ______________ cellulare ________________________ e-mail _____________________ </text:p>
      <text:p text:style-name="P4"/>
      <text:p text:style-name="P4">(barrare la casella d’interesse) Art. 4 del Codice del Terzo Settore </text:p>
      <text:list xml:id="list1780887277849504357" text:style-name="L1">
        <text:list-item>
          <text:p text:style-name="P5">Organizzazione di volontariato</text:p>
        </text:list-item>
        <text:list-item>
          <text:p text:style-name="P5"><text:s/>Associazione di promozione sociale</text:p>
        </text:list-item>
        <text:list-item>
          <text:p text:style-name="P5"><text:s/>Enti filantropici </text:p>
        </text:list-item>
        <text:list-item>
          <text:p text:style-name="P5">Reti associative </text:p>
        </text:list-item>
        <text:list-item>
          <text:p text:style-name="P5">Società di mutuo soccorso </text:p>
        </text:list-item>
        <text:list-item>
          <text:p text:style-name="P5">Associazioni riconosciute o non riconosciute </text:p>
        </text:list-item>
        <text:list-item>
          <text:p text:style-name="P5">Parrocchia </text:p>
        </text:list-item>
        <text:list-item>
          <text:p text:style-name="P5">Fondazione </text:p>
        </text:list-item>
        <text:list-item>
          <text:p text:style-name="P5">Cooperativa Sociali Altro (specificare) .............................................................. </text:p>
          <text:p text:style-name="P5"/>
        </text:list-item>
      </text:list>
      <text:p text:style-name="P4">con sede in VIA ……………………………..........................Comune............................................ </text:p>
      <text:p text:style-name="P4"/>
      <text:p text:style-name="P6">con codice fiscale n. .........................................................................................................................</text:p>
      <text:p text:style-name="P6"/>
      <text:p text:style-name="P6">con partita IVA n. ...............................................................................................................................</text:p>
      <text:p text:style-name="P6"/>
      <text:p text:style-name="P8">RICHIEDE</text:p>
      <text:p text:style-name="P6">la concessione di contributo <text:span text:style-name="T22">per l'organizzazione, da parte di soggetti privati, </text:span><text:span text:style-name="T23">di </text:span><text:span text:style-name="T43">Centr</text:span><text:span text:style-name="T44">i</text:span><text:span text:style-name="T60"> Estiv</text:span><text:span text:style-name="T61">i</text:span><text:span text:style-name="T59"> </text:span><text:span text:style-name="T22">per bambini </text:span><text:span text:style-name="T45">dai </text:span><text:span text:style-name="T46">3</text:span><text:span text:style-name="T22"> anni </text:span><text:span text:style-name="T24">ai 15 anni <text:s/></text:span><text:span text:style-name="T25">per l’anno 202</text:span><text:span text:style-name="T26">4</text:span></text:p>
      <text:p text:style-name="P6"><text:s/></text:p>
      <text:p text:style-name="P6">A tal fine ai sensi degli articoli 46 e 47 del DPR 28 dicembre 2000 n. 445, consapevole delle sanzioni penali previste dall'articolo 76 del medesimo DPR 445/2000, per le ipotesi di falsità in atti e dichiarazioni mendaci ivi indicate,</text:p>
      <text:p text:style-name="P21"/>
      <text:p text:style-name="P21"><text:s/>DICHIARA: </text:p>
      <text:p text:style-name="P6">- di essere iscritto/a:</text:p>
      <text:p text:style-name="P6">(è necessario barrare e compilare solo la dichiarazione che si intende rendere fra quelle sottoriportate)</text:p>
      <text:p text:style-name="P6"/>
      <text:list xml:id="list8387824975164584035" text:style-name="L2">
        <text:list-item>
          <text:p text:style-name="P7"><text:s/>nel registro delle imprese della Camera di Commercio di ……………………….. per la seguente attività …………………........................................................... e che i dati dell’iscrizione sono i seguenti:</text:p>
          <text:p text:style-name="P7"><text:soft-page-break/></text:p>
          <text:p text:style-name="P7"><text:span text:style-name="T18">oppure</text:span> </text:p>
        </text:list-item>
        <text:list-item>
          <text:p text:style-name="P7">nel registro regionale/provinciale di cui all’art. 2 della L.R. n. 12/2005 di ……………………….. per la seguente attività …………………........................................................... e che i dati dell’iscrizione sono i seguenti: <text:s/></text:p>
          <text:p text:style-name="P7"/>
          <text:p text:style-name="P11">oppure</text:p>
        </text:list-item>
        <text:list-item>
          <text:p text:style-name="P7"><text:s/>nel registro regionale/provinciale/comunale di cui agli artt. 4 e 5 della L.R. n. 34/2002 di ……………………….. per la seguente attività ………………….........................................................e che i dati dell’iscrizione sono i seguenti: </text:p>
          <text:p text:style-name="P7"/>
          <text:p text:style-name="P11">oppure </text:p>
        </text:list-item>
        <text:list-item>
          <text:p text:style-name="P7">nel Registro/albo unico del Terzo Settore articolato su livello nazionale: numero di iscrizione…….......................... data di iscrizione............................................................. <text:s text:c="2"/></text:p>
          <text:p text:style-name="P7"/>
          <text:p text:style-name="P11">oppure </text:p>
        </text:list-item>
        <text:list-item>
          <text:p text:style-name="P7">altri casi ……………………………………………………………………………………</text:p>
          <text:p text:style-name="P7"/>
          <text:p text:style-name="P7"/>
          <text:p text:style-name="P22">DICHIARA INOLTRE CHE:</text:p>
          <text:p text:style-name="P7">(è necessario barrare una delle caselle sotto riportate): </text:p>
          <text:p text:style-name="P7"/>
        </text:list-item>
        <text:list-item>
          <text:p text:style-name="P7">il numero totale di bambini/e con disabilità certificata al centro estivo anno 2024 <text:s/>è pari a _______</text:p>
          <text:p text:style-name="P7"><text:s/></text:p>
        </text:list-item>
        <text:list-item>
          <text:p text:style-name="P2">Il centro estivo è stato accreditato dal Comune di Baiso con determina n. ______________</text:p>
          <text:p text:style-name="P2"/>
        </text:list-item>
        <text:list-item>
          <text:p text:style-name="P18"><text:span text:style-name="T15"><text:s/></text:span><text:span text:style-name="T16">Il </text:span><text:span text:style-name="T15">n. Totoale di bambini che hanno frequentato il centro estivo </text:span><text:span text:style-name="T16">anno 20204 è pari a ______</text:span><text:span text:style-name="T15"> </text:span></text:p>
          <text:p text:style-name="P18"/>
        </text:list-item>
        <text:list-item>
          <text:p text:style-name="P18">che tutti i dati relativi ai minori e alle loro famiglie saranno trattati e conservati nel rispetto della normativa vigente in materia di privacy, con riferimento in particolare al Regolamento Europeo 2016/679;</text:p>
          <text:p text:style-name="P18"/>
        </text:list-item>
        <text:list-item>
          <text:p text:style-name="P18">che il Responsabile della Protezione dei Dati è ………………………………………………. </text:p>
          <text:p text:style-name="P18"/>
          <text:p text:style-name="P23">DICHIARA INFINE </text:p>
          <text:p text:style-name="P23"/>
        </text:list-item>
        <text:list-item>
          <text:p text:style-name="P19">che per l’attività in oggetto <text:span text:style-name="T47">è stata attivata </text:span><text:s/>una polizza per la responsabilità civile con un istituto assicurativo (Decreto 28 agosto 2018, n. 129 “Regolamento recante istruzioni generali sulla gestione amministrativo-contabile delle istituzioni scolastiche, ai sensi dell’articolo 1, comma 143, della legge 13 luglio 2015, n. 107” ed in particolare l’art. 38). </text:p>
          <text:p text:style-name="P19"/>
          <text:p text:style-name="P18">FIRMA</text:p>
          <text:p text:style-name="P18">______________________________ </text:p>
          <text:p text:style-name="P18"/>
          <text:p text:style-name="P18"/>
          <text:p text:style-name="P18">Luogo, data ______________________________ </text:p>
        </text:list-item>
      </text:list>
      <text:p text:style-name="P17"/>
      <text:p text:style-name="P17"/>
      <text:p text:style-name="P12"/>
      <text:p text:style-name="P12"><text:soft-page-break/></text:p>
      <text:p text:style-name="P12"/>
      <text:p text:style-name="P3"><text:span text:style-name="T18">RELAZIONE ILLUSTRATIVA DELLE ATTIVITÀ SVOLTE DURANTE IL CENTRO ESTIVO DANDO RILIEVO AI SEG</text:span><text:span text:style-name="T20">UENTI </text:span><text:span text:style-name="T18">PUNTI:</text:span></text:p>
      <text:list xml:id="list535855807954175200" text:style-name="L3">
        <text:list-item>
          <text:p text:style-name="P9">ATTIVITÀ SVOLTE</text:p>
        </text:list-item>
        <text:list-item>
          <text:p text:style-name="P9"><text:s/>N. TOTALE DEI BAMBINI SICIRTTI</text:p>
        </text:list-item>
        <text:list-item>
          <text:p text:style-name="P9">N. BAMBINI CERTIFICATI </text:p>
        </text:list-item>
        <text:list-item>
          <text:p text:style-name="P9">DURATA COMPLESSIVA DELLA'TTIVITÀ</text:p>
        </text:list-item>
      </text:list>
      <text:p text:style-name="P10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13"/>
      <text:p text:style-name="P13"/>
      <text:p text:style-name="P13">NOTA BENE La presente dichiarazione deve essere corredata, a pena di esclusione, da copia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6S</meta:editing-duration>
    <meta:editing-cycles>7</meta:editing-cycles>
    <meta:generator>LibreOffice/4.2.6.3$Windows_x86 LibreOffice_project/3fd416d4c6db7d3204c17ce57a1d70f6e531ee21</meta:generator>
    <dc:date>2024-10-26T09:22:57.920000000</dc:date>
    <meta:document-statistic meta:table-count="0" meta:image-count="0" meta:object-count="0" meta:page-count="3" meta:paragraph-count="71" meta:word-count="566" meta:character-count="7592" meta:non-whitespace-character-count="7083"/>
    <meta:user-defined meta:name="Info 1"/>
    <meta:user-defined meta:name="Info 2"/>
    <meta:user-defined meta:name="Info 3"/>
    <meta:user-defined meta:name="Info 4"/>
  </office:meta>
</office:document-meta>
</file>