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D1100004818D0F3A835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#e6e6e6" fo:padding="0.097cm" fo:border="0.05pt solid #000000">
        <style:background-image/>
      </style:table-cell-properties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2.91cm"/>
    </style:style>
    <style:style style:name="Tabella2.B" style:family="table-column">
      <style:table-column-properties style:column-width="14.102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background-color="transparent" fo:padding="0.097cm" fo:border="none">
        <style:background-image/>
      </style:table-cell-properties>
    </style:style>
    <style:style style:name="Tabella3.B1" style:family="table-cell">
      <style:table-cell-properties fo:padding="0.097cm" fo:border="none"/>
    </style:style>
    <style:style style:name="Tabella3.A2" style:family="table-cell">
      <style:table-cell-properties fo:padding="0.097cm" fo:border="none"/>
    </style:style>
    <style:style style:name="Tabella3.B2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7e6fa" officeooo:paragraph-rsid="0007e6fa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07e6fa" officeooo:paragraph-rsid="0007e6f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07e6fa" officeooo:paragraph-rsid="0007e6f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rsid="0007e6fa" officeooo:paragraph-rsid="0007e6f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07e6fa" officeooo:paragraph-rsid="0007e6fa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normal" officeooo:rsid="0007e6fa" officeooo:paragraph-rsid="0007e6fa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officeooo:rsid="0007e6fa" officeooo:paragraph-rsid="0007e6fa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officeooo:rsid="0007e6fa" officeooo:paragraph-rsid="000f2704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rsid="000342d7" officeooo:paragraph-rsid="000f2704"/>
    </style:style>
    <style:style style:name="P11" style:family="paragraph" style:parent-style-name="Standard">
      <style:paragraph-properties fo:text-align="justify" style:justify-single-word="false"/>
      <style:text-properties officeooo:rsid="000469e7" officeooo:paragraph-rsid="000f2704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0469e7" officeooo:paragraph-rsid="000f2704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0342d7" officeooo:paragraph-rsid="000f2704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342d7" officeooo:paragraph-rsid="000f2704" style:font-weight-asian="bold" style:font-weight-complex="bold"/>
    </style:style>
    <style:style style:name="P15" style:family="paragraph" style:parent-style-name="Standard">
      <style:paragraph-properties fo:text-align="start" style:justify-single-word="false" fo:break-before="page"/>
      <style:text-properties fo:font-size="12pt" fo:font-weight="normal" officeooo:rsid="0007e6fa" officeooo:paragraph-rsid="0007e6fa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size-complex="12pt"/>
    </style:style>
    <style:style style:name="P17" style:family="paragraph" style:parent-style-name="Table_20_Contents">
      <style:paragraph-properties fo:text-align="center" style:justify-single-word="false"/>
      <style:text-properties officeooo:rsid="0007e6fa" officeooo:paragraph-rsid="0007e6fa" style:font-size-complex="12pt"/>
    </style:style>
    <style:style style:name="P18" style:family="paragraph" style:parent-style-name="Table_20_Contents">
      <style:paragraph-properties fo:text-align="start" style:justify-single-word="false"/>
      <style:text-properties officeooo:rsid="0007e6fa" officeooo:paragraph-rsid="0007e6fa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07e6fa" officeooo:paragraph-rsid="0007e6fa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size-complex="11pt"/>
    </style:style>
    <style:style style:name="P21" style:family="paragraph" style:parent-style-name="Table_20_Contents">
      <style:paragraph-properties fo:text-align="center" style:justify-single-word="false"/>
      <style:text-properties officeooo:rsid="0007e6fa" officeooo:paragraph-rsid="0007e6fa" style:font-size-complex="11pt"/>
    </style:style>
    <style:style style:name="P22" style:family="paragraph" style:parent-style-name="Standard" style:list-style-name="L1">
      <style:paragraph-properties fo:text-align="justify" style:justify-single-word="false"/>
      <style:text-properties officeooo:rsid="000469e7" officeooo:paragraph-rsid="000f2704"/>
    </style:style>
    <style:style style:name="P23" style:family="paragraph" style:parent-style-name="Standard" style:list-style-name="L1">
      <style:paragraph-properties fo:text-align="justify" style:justify-single-word="false" fo:orphans="0" fo:widows="0" style:text-autospace="none"/>
      <style:text-properties style:font-name="Arial1" fo:font-size="12pt" fo:font-weight="normal" officeooo:rsid="000469e7" officeooo:paragraph-rsid="000f2704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0342d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69e7" style:font-weight-asian="bold" style:font-weight-complex="bold"/>
    </style:style>
    <style:style style:name="T4" style:family="text">
      <style:text-properties officeooo:rsid="000469e7"/>
    </style:style>
    <style:style style:name="T5" style:family="text">
      <style:text-properties officeooo:rsid="00035a59"/>
    </style:style>
    <style:style style:name="T6" style:family="text">
      <style:text-properties officeooo:rsid="00054e4c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54e4c" fo:background-color="transparent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paragraph" svg:width="3cm" svg:height="3.54cm" draw:z-index="0"><draw:image xlink:href="Pictures/2000000900003D1100004818D0F3A835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COMUNE DI BAISO</text:p>
      <text:p text:style-name="P3">PROVINCIA DI REGGIO NELL'EMILIA</text:p>
      <text:p text:style-name="P3"/>
      <text:p text:style-name="P3"/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6"/>
            <text:p text:style-name="P17"><text:bookmark-start text:name="SETTORE"/>V SETTORE - SERVIZI ALLA PERSONA<text:bookmark-end text:name="SETTORE"/> </text:p>
            <text:p text:style-name="P16"/>
          </table:table-cell>
        </table:table-row>
      </table:table>
      <text:p text:style-name="P3"/>
      <text:p text:style-name="P5"><text:bookmark-start text:name="UFFICIO"/>V SETTORE - SERVIZI ALLA PERSONA<text:bookmark-end text:name="UFFICIO"/></text:p>
      <text:p text:style-name="P3"/>
      <text:p text:style-name="P3"/>
      <text:p text:style-name="P3"/>
      <text:p text:style-name="P3"/>
      <text:p text:style-name="P2">DETERMINAZIONE</text:p>
      <text:p text:style-name="P2">DEL RESPONSABILE DI SETTORE</text:p>
      <text:p text:style-name="P3"/>
      <text:p text:style-name="P3"/>
      <text:p text:style-name="P3"/>
      <text:p text:style-name="P7">N.Generale <text:bookmark-start text:name="numero_generale"/>112<text:bookmark-end text:name="numero_generale"/> del <text:bookmark-start text:name="data_adozione"/>05/05/2025<text:bookmark-end text:name="data_adozione"/> </text:p>
      <text:p text:style-name="P5"/>
      <text:p text:style-name="P5"/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9">OGGETTO:</text:p>
          </table:table-cell>
          <table:table-cell table:style-name="Tabella2.B1" office:value-type="string">
            <text:p text:style-name="P18"><text:bookmark-start text:name="OGGETTO"/>APPROVAZIONE DELL'AVVISO PUBBLICO PER L'INDIVIDUAZIONE DEISOGGETTI GESTORI DI CENTRI ESTIVI CHE INTENDONO ADERIRE AL "PROGETTO PER IL CONTRASTO ALLE POVERTÀ EDUCATIVE E LA CONCILIAZIONE VITA-LAVORO: SOSTEGNO ALLE FAMIGLIE PER LA<text:line-break/>FREQUENZA DI CENTRI ESTIVI. ANNO 2025. PR FSE+ PRIORITA' 3 INCLUSIONE SOCIALE - OBIETTIVO SPECIFICO K" APPROVATO CON<text:line-break/>DELIBERA DI GIUNTA REGIONALE N. 428 DEL 24/03/2025 <text:bookmark-end text:name="OGGETTO"/></text:p>
          </table:table-cell>
        </table:table-row>
      </table:table>
      <text:p text:style-name="P5"/>
      <text:p text:style-name="P5"/>
      <text:p text:style-name="P5"/>
      <text:p text:style-name="P15"/>
      <text:p text:style-name="P4">OGGETTO: <text:bookmark-start text:name="OGGETTO1"/>APPROVAZIONE DELL'AVVISO PUBBLICO PER L'INDIVIDUAZIONE DEISOGGETTI GESTORI DI CENTRI ESTIVI CHE INTENDONO ADERIRE AL "PROGETTO PER IL CONTRASTO ALLE POVERTÀ EDUCATIVE E LA CONCILIAZIONE VITA-LAVORO: SOSTEGNO ALLE FAMIGLIE PER LA<text:line-break/>FREQUENZA DI CENTRI ESTIVI. ANNO 2025. PR FSE+ PRIORITA' 3 INCLUSIONE SOCIALE - OBIETTIVO SPECIFICO K" APPROVATO CON<text:line-break/>DELIBERA DI GIUNTA REGIONALE N. 428 DEL 24/03/2025 <text:bookmark-end text:name="OGGETTO1"/></text:p>
      <text:p text:style-name="P4"/>
      <text:p text:style-name="P4"/>
      <text:p text:style-name="P9"><text:bookmark-start text:name="Testoproposta"/><text:line-break/><text:span text:style-name="T3">VISTO</text:span><text:span text:style-name="T4"> il provvedimento sindacale n. 30 <text:s/>del 02.12.2024 di nomina della Dott.ssa Ugoletti Giorgia in qualità di Responsabile del Servizio Alla Persona; </text:span></text:p>
      <text:p text:style-name="P11"/>
      <text:p text:style-name="P11"><text:span text:style-name="T2">RILEVATA</text:span> la propria competenza ai sensi degli articoli 107 e 109 del “Testo unico delle leggi sull’ordinamento degli enti locali”, approvato con D.lgs. 18 agosto 2000 n. 267 e successive modificazioni ed integrazioni, in qualità di Responsabile del Servizi alla Persona;</text:p>
      <text:p text:style-name="P11"/>
      <text:p text:style-name="P12">PREMESSO CHE:</text:p>
      <text:list xml:id="list6102288882086050955" text:style-name="L1">
        <text:list-item>
          <text:p text:style-name="P22">con Delibera di Consiglio Comunale n. 49 del 23.12.2024, avente ad oggetto “Approvazione del Documento Unico di Programmazione (DUP) Anni 2025-2027”, è stato approvato il Documento Unico di Programmazione;</text:p>
        </text:list-item>
        <text:list-item>
          <text:p text:style-name="P22">con Delibera di Consiglio Comunale n. 50 del 23.12.2024, esecutiva ai sensi di legge, è stato approvato il bilancio di previsione 2025-2027 e relativi allegati;</text:p>
        </text:list-item>
        <text:list-item>
          <text:p text:style-name="P22">con Delibera della Giunta Comunale n. 1 del g. 11.01.2025 è stato approvato il Piano Esecutivo di Gestione (PEG) 2025/2027 e sono state assegnate le risorse finanziarie, umane e strumentali ai Responsabili di Settore e al Segretario Comunale;</text:p>
        </text:list-item>
        <text:list-item>
          <text:p text:style-name="P23">con Deliberazione di Giunta Comunale n. 6 del 28/01/2025, è stato approvato il Piano Integrato di Attività e Organizzazione (PIAO) 2025/2027 con cui sono assegnati gli obiettivi ai Responsabili dei Settori e in cui è inserito il Piano per la prevenzione della corruzione e della trasparenza 2025-2027;</text:p>
        </text:list-item>
      </text:list>
      <text:p text:style-name="P10"/>
      <text:p text:style-name="P10"/>
      <text:p text:style-name="P10"><text:span text:style-name="T2">VISTA</text:span> la delibera di Giunta Regionale n. 428 del 24/03/2025 di “APPROVAZIONE DEL PROGETTO PER IL CONTRASTO ALLE POVERTÀ EDUCATIVE E LA CONCILIAZIONE VITA-LAVORO: SOSTEGNO ALLE FAMIGLIE PER LA FREQUENZA DI CENTRI ESTIVI. ANNO 2025. PR FSE+ PRIORITA' 3 INCLUSIONE SOCIALE - OBIETTIVO SPECIFICO K ”, finanziato con risorse del Programma Operativo Fondo Sociale Europeo 2014-2020 per sostenere le famiglie che avranno la necessità di utilizzare servizi estivi per bambini e ragazzi in età fra i 3 e i 13 anni (nati dall’01/01/2012 ed entro il 31/12/2022) , nel periodo di sospensione delle attività scolastiche ed educative; </text:p>
      <text:p text:style-name="P10"/>
      <text:p text:style-name="P10"><text:span text:style-name="T2">CONSIDERATO </text:span>che il progetto intende proporsi quale sostegno alle famiglie degli alunni nella fascia di età compresa tra i 3 e i 13 anni (nati dal 1/01/2012 al 31/12/2022) per la frequenza ai servizi/centri estivi attivati nei territori, attraverso l’abbattimento delle rette di frequenza;</text:p>
      <text:p text:style-name="P10"/>
      <text:p text:style-name="P10"><text:span text:style-name="T2">VISTA </text:span>la deliberazione di Giunta Comunale n. <text:span text:style-name="T6">33 del 28/04/202</text:span><text:span text:style-name="T8">5 c</text:span><text:span text:style-name="T7">on</text:span> la quale il Comune di <text:span text:style-name="T5">Baiso</text:span> ha aderito al “Progetto per il contrasto alle povertà educative e la conciliazione vita-lavoro: sostegno alle famiglie per la frequenza di centri estivi. Anno 2025 PR FSE+ PRIORITA’ 3 INCLUSIONE SOCIALE – OBIETTIVO SPECIFICO K” approvato con deliberazione di Giunta Regionale n. 428 del 24/03/2025;</text:p>
      <text:p text:style-name="P10"/>
      <text:p text:style-name="P10"><text:span text:style-name="T2">RILEVATO,</text:span> con riferimento al procedimento per l'individuazione dei soggetti gestori che aderiscono al Progetto regionale, quanto segue:</text:p>
      <text:p text:style-name="P10">a) i soggetti gestori dovranno garantire i seguenti requisiti minimi aggiuntivi:</text:p>
      <text:p text:style-name="P10">• accoglienza di tutti i bambini e i ragazzi richiedenti, fino ad esaurimento dei posti disponibili, <text:soft-page-break/>senza discriminazioni di accesso se non esclusivamente determinate dalla necessità di garantire la continuità didattica;</text:p>
      <text:p text:style-name="P10">• accoglienza dei bambini e dei ragazzi con disabilità certificata ai sensi della Legge 104/1992 e ss.mm. previo accordo con il Comune di residenza finalizzato a garantire le appropriate modalità di intervento e di sostegno;</text:p>
      <text:p text:style-name="P10">• disporre e rendere pubblico e accessibile alle famiglie un progetto educativo e di organizzazione del servizio che espliciti le finalità, le attività, l’organizzazione degli spazi, l’articolazione della giornata, il personale coinvolto (orari e turnazione);</text:p>
      <text:p text:style-name="P10">• garantire la fruizione di diete speciali per le esigenze dei bambini e dei ragazzi accolti nei casi sia prevista la somministrazione del pasto;</text:p>
      <text:p text:style-name="P10">b) i gestori devono impegnarsi a presentare la SCIA ai sensi della normativa vigente;</text:p>
      <text:p text:style-name="P10">c) al fine di ampliare e qualificare i servizi offerti, i Comuni dovranno attivare le procedure di evidenza pubblica per predisporre, a livello di Distretto sociosanitario, gli elenchi dei soggetti che si</text:p>
      <text:p text:style-name="P10">impegnano a dare attuazione al Progetto e, pertanto, ad accogliere i bambini e i ragazzi in possesso dei requisiti di cui al punto 2. dell’allegato alla delibera di Giunta regionale n. 469/2019;</text:p>
      <text:p text:style-name="P10"/>
      <text:p text:style-name="P10"><text:span text:style-name="T2">DATO ATTO </text:span>che, a seguito dell’espletamento delle procedure di evidenza pubblica, i Comuni dovranno predisporre e rendere pubblico l’elenco, per ambito distrettuale, dei Centri estivi che avranno dato adesione, comprendente:</text:p>
      <text:p text:style-name="P10">• i servizi a gestione diretta degli Enti Locali;</text:p>
      <text:p text:style-name="P10">• i servizi privati convenzionati, in appalto o individuati con precedente avviso pubblico, che rispettino i criteri minimi indicati nella ripetuta deliberazione regionale e che hanno comunicato la disponibilità a concorrere all’attuazione del Progetto;</text:p>
      <text:p text:style-name="P10">• i servizi privati validati in esito alle procedure selettive di cui trattasi;</text:p>
      <text:p text:style-name="P10"/>
      <text:p text:style-name="P10"><text:span text:style-name="T2">CONSIDERATO</text:span> inoltre che i Comuni dovranno pubblicare l’elenco dei Centri estivi pubblici e privati cui le famiglie potranno iscrivere i bambini e i ragazzi potendo beneficiare del contributo economico per concorrere alla copertura del costo di iscrizione;</text:p>
      <text:p text:style-name="P10"/>
      <text:p text:style-name="P10"><text:span text:style-name="T2">RILEVATA</text:span> pertanto la necessità di procedere all'approvazione dell'avviso pubblico finalizzato all'individuazione dei gestori dei centri estivi pubblici e privati cui le famiglie potranno accedere per richiedere il contributo, stabilendo che la pubblicazione avvenga all'albo pretorio comunale e sul sito istituzionale dell'Ente, e che le domande potranno essere presentate dal 5 maggio 2024 al 23 maggio 2024;</text:p>
      <text:p text:style-name="P10"/>
      <text:p text:style-name="P10"><text:span text:style-name="T2">RITENUTO </text:span>di approvare:</text:p>
      <text:p text:style-name="P10">• lo schema di avviso – Allegato A</text:p>
      <text:p text:style-name="P10">• lo schema di domanda di adesione – Allegato B all’Avviso allegati al presente atto quale parte integrante e sostanziale;</text:p>
      <text:p text:style-name="P10"/>
      <text:p text:style-name="P10"><text:span text:style-name="T2">DATO ATTO CHE</text:span> :</text:p>
      <text:p text:style-name="P10">-il procedimento a cui si riferisce il presente provvedimento è analizzato, valutato e trattato con misure di prevenzione nell’ambito del vigente Piano Triennale Prevenzione Corruzione Trasparenza con riferimento all’area di rischio 1) C) Autorizzazione o concessione e provvedimenti ampliativi della sfera giuridica dei destinatari privi di effetto economico diretto ed immediato per il destinatario e conseguentemente risultano attuate le misure di prevenzione della corruzione correlate a tale rischio;</text:p>
      <text:p text:style-name="P10">- il presente provvedimento è conforme al Dlgs 82/2005, Codice Amministrazione Digitale, e per l’effetto viene firmato con firma digitale;</text:p>
      <text:p text:style-name="P10"/>
      <text:p text:style-name="P10"><text:span text:style-name="T2">DATO ATTO che </text:span>non sussistono conflitti di interesse, anche potenziali, in relazione al presente atto, in capo al Responsabile del Settore;</text:p>
      <text:p text:style-name="P10"/>
      <text:p text:style-name="P13">VISTI:</text:p>
      <text:p text:style-name="P10">• il Testo unico delle leggi sull’ordinamento degli enti locali;</text:p>
      <text:p text:style-name="P10">• lo Statuto comunale;</text:p>
      <text:p text:style-name="P10"/>
      <text:p text:style-name="P10"><text:soft-page-break/><text:span text:style-name="T2">RITENUTO</text:span> di provvedere in merito;</text:p>
      <text:p text:style-name="P10"/>
      <text:p text:style-name="P14">D E T E R M I N A</text:p>
      <text:p text:style-name="P10"/>
      <text:p text:style-name="P10">1. di prendere atto della delibera di Giunta Regionale n. 428 del 24/03/2025 di “PROGETTO PER IL CONTRASTO ALLE POVERTÀ EDUCATIVE E LA CONCILIAZIONE VITA- LAVORO: SOSTEGNO ALLE FAMIGLIE PER LA FREQUENZA DI CENTRI ESTIVI. ANNO 2025. PR FSE+ PRIORITA' 3 INCLUSIONE SOCIALE – OBIETTIVO SPECIFICO K”, finanziato con risorse del Programma Operativo Fondo Sociale Europeo 2014-2020 per sostenere le famiglie che avranno la necessità di utilizzare servizi estivi per bambini e ragazzi in età fra i 3 e i 13 anni (nati dall’01/01/2012 ed entro il 31/12/2022) , nel periodo di sospensione delle attività scolastiche;</text:p>
      <text:p text:style-name="P10"/>
      <text:p text:style-name="P10">2. di procedere, per le ragioni citate in narrativa ed interamente richiamate, alla pubblicazione dell'avviso pubblico finalizzato all'individuazione dell’elenco dei centri estivi cui le famiglie potranno accedere per richiedere il contributo;</text:p>
      <text:p text:style-name="P10"/>
      <text:p text:style-name="P10">3. di approvare pertanto:</text:p>
      <text:p text:style-name="P10">• lo schema di avviso – Allegato A</text:p>
      <text:p text:style-name="P10">• lo schema di domanda di adesione – Allegato B all’Avviso allegati al presente atto quale parte integrante e sostanziale;</text:p>
      <text:p text:style-name="P10"/>
      <text:p text:style-name="P10">4. di stabilire che l’avviso pubblico verrà pubblicato sul sito istituzionale dell’ente (profilo di</text:p>
      <text:p text:style-name="P10">committente) e all’Albo Pretorio dal 5 al 23 maggio 2025</text:p>
      <text:p text:style-name="P10"/>
      <text:p text:style-name="P10">5. di dare atto che il Responsabile del procedimento ai sensi dell’articolo 5 della Legge 7 agosto 1990 n.241 è l’istruttore amministrativo contabile Paolo Davoli;</text:p>
      <text:p text:style-name="P10"/>
      <text:p text:style-name="P10">6. di dare atto che non sussistono conflitti di interesse, in relazione al presente atto, in capo al Responsabile del Settore e che stata altresì acquisita la dichiarazione di assenza di conflitto di interesse in capo al Responsabile del procedimento;</text:p>
      <text:p text:style-name="P10"/>
      <text:p text:style-name="P10">7. di attestare la regolarità e la correttezza del presente atto ai sensi e per gli effetti di quanto dispone l’art. 147-bis del D.Lgs. 267/2000.</text:p>
      <text:p text:style-name="P10"/>
      <text:p text:style-name="P14">SI RENDE NOTO</text:p>
      <text:p text:style-name="P10"/>
      <text:p text:style-name="P10">CHE il Responsabile del procedimento ai sensi dell’articolo 5 della Legge 7 agosto 1990 n.241 cui</text:p>
      <text:p text:style-name="P10">rivolgersi e chiedere informazioni in caso di bisogno è l’istruttore amministrativo del Servizio Scuola e Paolo Davoli;</text:p>
      <text:p text:style-name="P10"/>
      <text:p text:style-name="P10">CHE avverso il presente atto, ove sia considerato lesivo di interessi tutelati dalla legge, è ammessa impugnazione per vizio di legittimità (incompetenza, violazione di legge, eccesso di potere) proponibile, da chi vi abbia legittimo interesse, presso il Tribunale amministrativo regionale</text:p>
      <text:p text:style-name="P9"><text:span text:style-name="T1">competente entro 60 giorni dall’ultimo di pubblicazione e comunque dal momento della venuta conoscenza dello stesso.</text:span> <text:bookmark-end text:name="Testoproposta"/><text:s/></text:p>
      <text:p text:style-name="P8"/>
      <text:p text:style-name="P8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0"/>
          </table:table-cell>
          <table:table-cell table:style-name="Tabella3.B1" office:value-type="string">
            <text:p text:style-name="P21"><text:bookmark-start text:name="Titoloadozione"/>Responsabile V° Settore<text:bookmark-end text:name="Titoloadozione"/> </text:p>
          </table:table-cell>
        </table:table-row>
        <table:table-row>
          <table:table-cell table:style-name="Tabella3.A2" office:value-type="string">
            <text:p text:style-name="P20"/>
          </table:table-cell>
          <table:table-cell table:style-name="Tabella3.B2" office:value-type="string">
            <text:p text:style-name="P21"><text:bookmark-start text:name="Firmaadozione"/>Giorgia Ugoletti / InfoCert S.p.A.<text:bookmark-end text:name="Firmaadozione"/>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6-05-31T12:09:20.720000000</meta:creation-date>
    <dc:date>2025-05-05T08:01:39.752000000</dc:date>
    <meta:editing-duration>P0D</meta:editing-duration>
    <meta:editing-cycles>1</meta:editing-cycles>
    <meta:generator>LibreOffice/4.2.6.3$Windows_x86 LibreOffice_project/3fd416d4c6db7d3204c17ce57a1d70f6e531ee21</meta:generator>
    <meta:document-statistic meta:table-count="3" meta:image-count="1" meta:object-count="0" meta:page-count="4" meta:paragraph-count="64" meta:word-count="1503" meta:character-count="10013" meta:non-whitespace-character-count="8560"/>
  </office:meta>
</office:document-meta>
</file>