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D1100004818D0F3A83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family-generic="modern"/>
    <style:font-face style:name="Arial1" svg:font-family="Arial" style:font-family-generic="roman"/>
    <style:font-face style:name="Arial3" svg:font-family="Arial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e6e6e6" fo:padding="0.097cm" fo:border="0.05pt solid #000000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91cm"/>
    </style:style>
    <style:style style:name="Tabella2.B" style:family="table-column">
      <style:table-column-properties style:column-width="14.1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Tabella3.B1" style:family="table-cell">
      <style:table-cell-properties fo:padding="0.097cm" fo:border="none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e6fa" officeooo:paragraph-rsid="0007e6f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7e6fa" officeooo:paragraph-rsid="0007e6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7e6fa" officeooo:paragraph-rsid="0007e6f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07e6fa" officeooo:paragraph-rsid="0007e6fa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07e6fa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07e6fa" officeooo:paragraph-rsid="00118615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18615"/>
    </style:style>
    <style:style style:name="P11" style:family="paragraph" style:parent-style-name="Standard">
      <style:paragraph-properties fo:text-align="start" style:justify-single-word="false" fo:break-before="page"/>
      <style:text-properties fo:font-size="12pt" fo:font-weight="normal" officeooo:rsid="0007e6fa" officeooo:paragraph-rsid="0007e6fa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size-complex="12pt"/>
    </style:style>
    <style:style style:name="P13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2pt"/>
    </style:style>
    <style:style style:name="P14" style:family="paragraph" style:parent-style-name="Table_20_Contents">
      <style:paragraph-properties fo:text-align="start" style:justify-single-word="false"/>
      <style:text-properties officeooo:rsid="0007e6fa" officeooo:paragraph-rsid="0007e6f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7e6fa" officeooo:paragraph-rsid="0007e6fa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size-complex="11pt"/>
    </style:style>
    <style:style style:name="P17" style:family="paragraph" style:parent-style-name="Table_20_Contents">
      <style:paragraph-properties fo:text-align="center" style:justify-single-word="false"/>
      <style:text-properties officeooo:rsid="0007e6fa" officeooo:paragraph-rsid="0007e6fa" style:font-size-complex="11pt"/>
    </style:style>
    <style:style style:name="P18" style:family="paragraph" style:parent-style-name="western">
      <style:paragraph-properties fo:margin-top="0.176cm" fo:margin-bottom="0.25cm" style:contextual-spacing="false" fo:text-align="justify" style:justify-single-word="false"/>
      <style:text-properties fo:color="#000000" style:font-name="Arial1" fo:font-size="12pt" fo:language="it" fo:country="IT" fo:font-style="normal" fo:font-weight="normal" officeooo:rsid="001d486d" officeooo:paragraph-rsid="00118615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" style:family="paragraph" style:parent-style-name="western">
      <style:paragraph-properties fo:margin-top="0.176cm" fo:margin-bottom="0.25cm" style:contextual-spacing="false" fo:text-align="justify" style:justify-single-word="false"/>
      <style:text-properties fo:color="#000000" style:font-name="Arial1" fo:font-size="12pt" fo:language="it" fo:country="IT" fo:font-style="normal" fo:font-weight="bold" officeooo:rsid="000ef8f2" officeooo:paragraph-rsid="00118615" style:font-size-asian="12pt" style:language-asian="it" style:country-asian="IT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" style:family="paragraph" style:parent-style-name="Standard" style:list-style-name="WW8Num3">
      <style:paragraph-properties fo:text-align="justify" style:justify-single-word="false" style:text-autospace="none"/>
      <style:text-properties style:font-name="Arial2" fo:font-size="12pt" officeooo:paragraph-rsid="00118615" style:font-size-asian="12pt" style:font-size-complex="12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Arial2" fo:font-size="12pt" officeooo:paragraph-rsid="00118615" style:font-size-asian="12pt" style:font-size-complex="12pt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Arial2" fo:font-size="12pt" officeooo:rsid="0008b852" officeooo:paragraph-rsid="00118615" style:font-size-asian="12pt" style:font-size-complex="12pt"/>
    </style:style>
    <style:style style:name="P23" style:family="paragraph" style:parent-style-name="Standard" style:list-style-name="WW8Num3">
      <style:paragraph-properties fo:text-align="center" style:justify-single-word="false"/>
      <style:text-properties style:font-name="Arial2" fo:font-size="12pt" officeooo:rsid="000ed6bb" officeooo:paragraph-rsid="00118615" style:font-size-asian="12pt" style:font-size-complex="12pt"/>
    </style:style>
    <style:style style:name="P24" style:family="paragraph" style:parent-style-name="Standard" style:list-style-name="WW8Num3">
      <style:paragraph-properties fo:text-align="center" style:justify-single-word="false"/>
      <style:text-properties style:font-name="Arial2" fo:font-size="12pt" fo:font-weight="bold" officeooo:rsid="000ed6bb" officeooo:paragraph-rsid="00118615" style:font-size-asian="12pt" style:font-weight-asian="bold" style:font-size-complex="12pt" style:font-weight-complex="bold"/>
    </style:style>
    <style:style style:name="P25" style:family="paragraph" style:parent-style-name="Standard" style:list-style-name="WW8Num3">
      <style:paragraph-properties fo:text-align="justify" style:justify-single-word="false" fo:hyphenation-ladder-count="no-limit" style:text-autospace="none" style:punctuation-wrap="simple" style:vertical-align="baseline"/>
      <style:text-properties fo:color="#000000" style:font-name="Arial2" fo:font-size="12pt" officeooo:paragraph-rsid="00118615" style:font-size-asian="12pt" style:font-name-complex="Arial2" style:font-size-complex="12pt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text-align="justify" style:justify-single-word="false"/>
      <style:text-properties fo:color="#000000" style:font-name="Arial2" fo:font-size="12pt" fo:font-weight="bold" officeooo:rsid="00395154" officeooo:paragraph-rsid="00118615" style:font-size-asian="12pt" style:font-weight-asian="bold" style:font-name-complex="Arial2" style:font-size-complex="12pt" style:font-weight-complex="bold"/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/>
      <style:text-properties style:font-name="Arial2" fo:font-size="12pt" officeooo:paragraph-rsid="00118615" style:font-size-asian="12pt" style:font-size-complex="12pt"/>
    </style:style>
    <style:style style:name="P28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/>
      <style:text-properties style:font-name="Arial2" fo:font-size="12pt" fo:font-weight="bold" officeooo:paragraph-rsid="00118615" style:font-size-asian="12pt" style:font-weight-asian="bold" style:font-size-complex="12pt" style:font-weight-complex="bold"/>
    </style:style>
    <style:style style:name="P29" style:family="paragraph" style:parent-style-name="Standard" style:list-style-name="WW8Num3" style:master-page-name="">
      <style:paragraph-properties fo:margin-left="0cm" fo:margin-right="0cm" fo:text-align="justify" style:justify-single-word="false" fo:text-indent="-0.635cm" style:auto-text-indent="false" style:page-number="auto"/>
      <style:text-properties style:font-name="Arial2" fo:font-size="12pt" officeooo:paragraph-rsid="00118615" style:font-size-asian="12pt" style:font-size-complex="12pt"/>
    </style:style>
    <style:style style:name="P30" style:family="paragraph" style:parent-style-name="Standard" style:list-style-name="WW8Num3" style:master-page-name="">
      <style:paragraph-properties fo:margin-left="0cm" fo:margin-right="0cm" fo:text-align="justify" style:justify-single-word="false" fo:text-indent="-0.635cm" style:auto-text-indent="false" style:page-number="auto"/>
      <style:text-properties officeooo:paragraph-rsid="00118615"/>
    </style:style>
    <style:style style:name="P31" style:family="paragraph" style:parent-style-name="Standard" style:list-style-name="WW8Num3">
      <style:paragraph-properties fo:margin-left="1.251cm" fo:margin-right="0cm" fo:text-align="justify" style:justify-single-word="false" fo:text-indent="-0.635cm" style:auto-text-indent="false"/>
      <style:text-properties style:font-name="Arial2" fo:font-size="12pt" officeooo:paragraph-rsid="00118615" style:font-size-asian="12pt" style:font-size-complex="12pt"/>
    </style:style>
    <style:style style:name="P32" style:family="paragraph" style:parent-style-name="Paragrafo_20_elenco" style:list-style-name="WW8Num3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-1.27cm"/>
        </style:tab-stops>
      </style:paragraph-properties>
      <style:text-properties style:font-name="Arial2" fo:font-size="12pt" officeooo:paragraph-rsid="00118615" style:font-size-asian="12pt" style:font-size-complex="12pt" fo:hyphenate="false" fo:hyphenation-remain-char-count="2" fo:hyphenation-push-char-count="2"/>
    </style:style>
    <style:style style:name="P33" style:family="paragraph" style:parent-style-name="Paragrafo_20_elenco" style:list-style-name="WW8Num3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-1.27cm"/>
        </style:tab-stops>
      </style:paragraph-properties>
      <style:text-properties fo:color="#000000" style:font-name="Arial2" fo:font-size="12pt" officeooo:paragraph-rsid="00118615" style:font-size-asian="12pt" style:font-name-complex="Arial2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fo:language="it" fo:country="IT" fo:font-style="normal" style:font-size-asian="12pt" style:language-asian="it" style:country-asian="IT" style:font-style-asian="normal" style:font-name-complex="Arial3" style:font-size-complex="12pt" style:language-complex="ar" style:country-complex="SA" style:font-style-complex="normal"/>
    </style:style>
    <style:style style:name="T3" style:family="text">
      <style:text-properties fo:color="#000000" style:font-name="Arial1" fo:font-size="12pt" fo:language="it" fo:country="IT" fo:font-style="normal" officeooo:rsid="000ef8f2" style:font-size-asian="12pt" style:language-asian="it" style:country-asian="IT" style:font-style-asian="normal" style:font-name-complex="Arial3" style:font-size-complex="12pt" style:language-complex="ar" style:country-complex="SA" style:font-style-complex="normal"/>
    </style:style>
    <style:style style:name="T4" style:family="text">
      <style:text-properties fo:color="#000000" style:font-name="Arial1" fo:font-size="12pt" fo:language="it" fo:country="IT" fo:font-style="normal" fo:font-weight="bold" style:font-size-asian="12pt" style:language-asian="it" style:country-asian="IT" style:font-style-asian="normal" style:font-weight-asian="bold" style:font-name-complex="Arial3" style:font-size-complex="12pt" style:language-complex="ar" style:country-complex="SA" style:font-style-complex="normal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fo:font-style="italic" style:font-style-asian="italic" style:font-name-complex="Calibri" style:font-style-complex="italic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style:text-underline-style="none" fo:font-weight="bold" officeooo:rsid="00323503" style:font-weight-asian="bold"/>
    </style:style>
    <style:style style:name="T9" style:family="text">
      <style:text-properties fo:color="#000000" style:text-line-through-style="none" style:text-line-through-type="none" style:text-underline-style="none" fo:font-weight="bold" officeooo:rsid="001233d7" style:font-weight-asian="bold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bold" officeooo:rsid="000aad82" style:font-weight-asian="bold" style:font-weight-complex="bold"/>
    </style:style>
    <style:style style:name="T11" style:family="text">
      <style:text-properties fo:color="#000000" style:text-line-through-style="none" style:text-line-through-type="none" style:text-underline-style="none" fo:font-weight="bold" officeooo:rsid="00150a66" style:font-weight-asian="bold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150a66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3b7728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0aad82" style:font-weight-asian="normal" style:font-weight-complex="bold"/>
    </style:style>
    <style:style style:name="T16" style:family="text">
      <style:text-properties fo:color="#000000" style:text-line-through-style="none" style:text-line-through-type="none" style:font-name="Arial2" fo:font-size="12pt" fo:language="it" fo:country="IT" fo:font-style="normal" style:text-underline-style="none" officeooo:rsid="00127faf" style:font-size-asian="12pt" style:language-asian="it" style:country-asian="IT" style:font-style-asian="normal" style:font-name-complex="Arial3" style:font-size-complex="12pt" style:language-complex="ar" style:country-complex="SA" style:font-style-complex="normal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weight="bold" officeooo:rsid="001233d7"/>
    </style:style>
    <style:style style:name="T19" style:family="text">
      <style:text-properties fo:color="#000000" officeooo:rsid="0006497c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officeooo:rsid="003a80c1"/>
    </style:style>
    <style:style style:name="T22" style:family="text">
      <style:text-properties fo:color="#000000" officeooo:rsid="000ed6bb"/>
    </style:style>
    <style:style style:name="T23" style:family="text">
      <style:text-properties fo:color="#000000" officeooo:rsid="001389e4"/>
    </style:style>
    <style:style style:name="T24" style:family="text">
      <style:text-properties fo:color="#000000" officeooo:rsid="000a9600"/>
    </style:style>
    <style:style style:name="T25" style:family="text">
      <style:text-properties fo:color="#000000" style:font-name="Arial2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Arial2" fo:font-size="12pt" fo:font-weight="normal" officeooo:rsid="003a80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Arial2" fo:font-size="12pt" fo:font-weight="bold" officeooo:rsid="001d486d" style:font-size-asian="12pt" style:font-weight-asian="bold" style:font-size-complex="12pt" style:font-weight-complex="bold"/>
    </style:style>
    <style:style style:name="T28" style:family="text">
      <style:text-properties fo:color="#000000" officeooo:rsid="000a114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dd8bb" style:font-weight-asian="bold" style:font-weight-complex="bold"/>
    </style:style>
    <style:style style:name="T31" style:family="text">
      <style:text-properties fo:font-weight="bold" officeooo:rsid="001233d7" style:font-weight-asian="bold" style:font-weight-complex="bold"/>
    </style:style>
    <style:style style:name="T32" style:family="text">
      <style:text-properties fo:font-weight="bold" officeooo:rsid="0014e2e8" style:font-weight-asian="bold" style:font-weight-complex="bold"/>
    </style:style>
    <style:style style:name="T33" style:family="text">
      <style:text-properties fo:font-weight="bold" officeooo:rsid="001233d7" style:letter-kerning="true" fo:background-color="transparent" loext:char-shading-value="0" style:font-name-asian="SimSun1" style:language-asian="zh" style:country-asian="CN" style:font-weight-asian="bold" style:font-name-complex="Mangal2" style:language-complex="hi" style:country-complex="IN" style:font-weight-complex="bold"/>
    </style:style>
    <style:style style:name="T34" style:family="text">
      <style:text-properties fo:font-weight="bold" officeooo:rsid="001d2818" style:letter-kerning="true" fo:background-color="transparent" loext:char-shading-value="0" style:font-name-asian="SimSun1" style:language-asian="zh" style:country-asian="CN" style:font-weight-asian="bold" style:font-name-complex="Mangal2" style:language-complex="hi" style:country-complex="IN" style:font-weight-complex="bold"/>
    </style:style>
    <style:style style:name="T35" style:family="text">
      <style:text-properties fo:letter-spacing="-0.005cm" style:font-name-asian="Times New Roman" style:language-asian="it" style:country-asian="IT" style:font-name-complex="Calibri"/>
    </style:style>
    <style:style style:name="T36" style:family="text">
      <style:text-properties fo:letter-spacing="-0.005cm" fo:font-style="italic" style:font-name-asian="Times New Roman" style:language-asian="it" style:country-asian="IT" style:font-style-asian="italic" style:font-name-complex="Calibri"/>
    </style:style>
    <style:style style:name="T37" style:family="text">
      <style:text-properties officeooo:rsid="000cd0df"/>
    </style:style>
    <style:style style:name="T38" style:family="text">
      <style:text-properties officeooo:rsid="001b3951"/>
    </style:style>
    <style:style style:name="T39" style:family="text">
      <style:text-properties officeooo:rsid="000ce795"/>
    </style:style>
    <style:style style:name="T40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Arial2" fo:font-size="12pt" style:font-size-asian="12pt" style:font-size-complex="12pt"/>
    </style:style>
    <style:style style:name="T42" style:family="text">
      <style:text-properties style:font-name="Arial2" fo:font-size="12pt" officeooo:rsid="001b3951" style:font-size-asian="12pt" style:font-size-complex="12pt"/>
    </style:style>
    <style:style style:name="T43" style:family="text">
      <style:text-properties style:font-name="Arial2" fo:font-size="12pt" officeooo:rsid="000a2f76" style:font-size-asian="12pt" style:font-size-complex="12pt"/>
    </style:style>
    <style:style style:name="T44" style:family="text">
      <style:text-properties style:font-name="Arial2" fo:font-size="12pt" officeooo:rsid="0039b22e" style:font-size-asian="12pt" style:font-size-complex="12pt"/>
    </style:style>
    <style:style style:name="T45" style:family="text">
      <style:text-properties style:font-name="Arial2" fo:font-size="12pt" fo:font-weight="normal" officeooo:rsid="003ea938" style:font-size-asian="12pt" style:font-weight-asian="normal" style:font-name-complex="Arial2" style:font-size-complex="12pt" style:font-weight-complex="normal"/>
    </style:style>
    <style:style style:name="T46" style:family="text">
      <style:text-properties style:font-name="Arial2" fo:font-size="12pt" fo:font-weight="normal" officeooo:rsid="0039b22e" style:font-size-asian="12pt" style:font-weight-asian="normal" style:font-name-complex="Arial2" style:font-size-complex="12pt" style:font-weight-complex="normal"/>
    </style:style>
    <style:style style:name="T47" style:family="text">
      <style:text-properties style:font-name="Arial2" fo:font-size="12pt" fo:font-weight="normal" officeooo:rsid="0006497c" style:font-size-asian="12pt" style:font-weight-asian="normal" style:font-name-complex="Arial2" style:font-size-complex="12pt" style:font-weight-complex="normal"/>
    </style:style>
    <style:style style:name="T48" style:family="text">
      <style:text-properties style:font-name="Arial2" fo:font-size="12pt" fo:font-weight="normal" officeooo:rsid="00402041" style:font-size-asian="12pt" style:font-weight-asian="normal" style:font-name-complex="Arial2" style:font-size-complex="12pt" style:font-weight-complex="normal"/>
    </style:style>
    <style:style style:name="T49" style:family="text">
      <style:text-properties style:font-name="Arial2" fo:font-size="12pt" fo:font-weight="normal" officeooo:rsid="000ed6bb" style:font-size-asian="12pt" style:font-weight-asian="normal" style:font-name-complex="Arial2" style:font-size-complex="12pt" style:font-weight-complex="normal"/>
    </style:style>
    <style:style style:name="T50" style:family="text">
      <style:text-properties style:font-name="Arial2" fo:font-size="12pt" fo:font-weight="normal" officeooo:rsid="000a9600" style:font-size-asian="12pt" style:font-weight-asian="normal" style:font-name-complex="Arial2" style:font-size-complex="12pt" style:font-weight-complex="normal"/>
    </style:style>
    <style:style style:name="T51" style:family="text">
      <style:text-properties style:font-name="Arial2" fo:font-size="12pt" fo:font-weight="normal" officeooo:rsid="0004d804" style:font-size-asian="12pt" style:font-weight-asian="normal" style:font-name-complex="Arial2" style:font-size-complex="12pt" style:font-weight-complex="normal"/>
    </style:style>
    <style:style style:name="T52" style:family="text">
      <style:text-properties officeooo:rsid="0006497c"/>
    </style:style>
    <style:style style:name="T53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54" style:family="text">
      <style:text-properties style:use-window-font-color="true" fo:background-color="transparent" loext:char-shading-value="0" style:font-name-complex="Times New Roman"/>
    </style:style>
    <style:style style:name="T55" style:family="text">
      <style:text-properties style:use-window-font-color="true" officeooo:rsid="003ab710" fo:background-color="transparent" loext:char-shading-value="0" style:font-name-complex="Times New Roman"/>
    </style:style>
    <style:style style:name="T56" style:family="text">
      <style:text-properties style:use-window-font-color="true" officeooo:rsid="000b9bc7" fo:background-color="transparent" loext:char-shading-value="0" style:font-name-complex="Times New Roman"/>
    </style:style>
    <style:style style:name="T57" style:family="text">
      <style:text-properties style:use-window-font-color="true" style:font-name="Arial2" fo:font-size="12pt" fo:font-weight="bol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font-name="Arial2" fo:font-size="12pt" fo:font-weight="bold" officeooo:rsid="001233d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font-name="Arial2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use-window-font-color="true" style:font-name="Arial2" fo:font-size="12pt" fo:font-weight="normal" officeooo:rsid="0004966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officeooo:rsid="000a52ff" fo:background-color="transparent" loext:char-shading-value="0"/>
    </style:style>
    <style:style style:name="T62" style:family="text">
      <style:text-properties officeooo:rsid="000a2f76" fo:background-color="transparent" loext:char-shading-value="0"/>
    </style:style>
    <style:style style:name="T63" style:family="text">
      <style:text-properties officeooo:rsid="0039b22e" fo:background-color="transparent" loext:char-shading-value="0"/>
    </style:style>
    <style:style style:name="T64" style:family="text">
      <style:text-properties officeooo:rsid="00079ade" fo:background-color="transparent" loext:char-shading-value="0"/>
    </style:style>
    <style:style style:name="T65" style:family="text">
      <style:text-properties officeooo:rsid="0008b852" fo:background-color="transparent" loext:char-shading-value="0"/>
    </style:style>
    <style:style style:name="T66" style:family="text">
      <style:text-properties officeooo:rsid="000829fe"/>
    </style:style>
    <style:style style:name="T67" style:family="text">
      <style:text-properties officeooo:rsid="0014e2e8"/>
    </style:style>
    <style:style style:name="T68" style:family="text">
      <style:text-properties fo:font-weight="normal" officeooo:rsid="001d2818" style:letter-kerning="true" fo:background-color="transparent" loext:char-shading-value="0" style:font-name-asian="SimSun1" style:language-asian="zh" style:country-asian="CN" style:font-weight-asian="normal" style:font-name-complex="Mangal2" style:language-complex="hi" style:country-complex="IN" style:font-weight-complex="normal"/>
    </style:style>
    <style:style style:name="T69" style:family="text">
      <style:text-properties fo:font-weight="normal" officeooo:rsid="000829fe" style:letter-kerning="true" fo:background-color="transparent" loext:char-shading-value="0" style:font-name-asian="SimSun1" style:language-asian="zh" style:country-asian="CN" style:font-weight-asian="normal" style:font-name-complex="Mangal2" style:language-complex="hi" style:country-complex="IN" style:font-weight-complex="normal"/>
    </style:style>
    <style:style style:name="T70" style:family="text">
      <style:text-properties fo:font-variant="normal" fo:text-transform="none" fo:color="#005586" style:font-name="Titillium Web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width="3cm" svg:height="3.54cm" draw:z-index="0"><draw:image xlink:href="Pictures/2000000900003D1100004818D0F3A83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COMUNE DI BAISO</text:p>
      <text:p text:style-name="P3">PROVINCIA DI REGGIO NELL'EMILIA</text:p>
      <text:p text:style-name="P3"/>
      <text:p text:style-name="P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/>
            <text:p text:style-name="P13"><text:bookmark-start text:name="SETTORE"/>V SETTORE - SERVIZI ALLA PERSONA<text:bookmark-end text:name="SETTORE"/> </text:p>
            <text:p text:style-name="P12"/>
          </table:table-cell>
        </table:table-row>
      </table:table>
      <text:p text:style-name="P3"/>
      <text:p text:style-name="P5"><text:bookmark-start text:name="UFFICIO"/>V SETTORE - SERVIZI ALLA PERSONA<text:bookmark-end text:name="UFFICIO"/></text:p>
      <text:p text:style-name="P3"/>
      <text:p text:style-name="P3"/>
      <text:p text:style-name="P3"/>
      <text:p text:style-name="P3"/>
      <text:p text:style-name="P2">DETERMINAZIONE</text:p>
      <text:p text:style-name="P2">DEL RESPONSABILE DI SETTORE</text:p>
      <text:p text:style-name="P3"/>
      <text:p text:style-name="P3"/>
      <text:p text:style-name="P3"/>
      <text:p text:style-name="P7">N.Generale <text:bookmark-start text:name="numero_generale"/>308<text:bookmark-end text:name="numero_generale"/> del <text:bookmark-start text:name="data_adozione"/>13/11/2024<text:bookmark-end text:name="data_adozione"/> </text:p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>OGGETTO:</text:p>
          </table:table-cell>
          <table:table-cell table:style-name="Tabella2.B1" office:value-type="string">
            <text:p text:style-name="P14"><text:bookmark-start text:name="OGGETTO"/>AVVISO PUBBLICO PER MANIFESTAZIONE DI INTERESSE FINALIZZATA ALL'INDIVIDUAZIONE DI UNA ORGANIZZAZIONE/ ASSOCIAZIONE DI VOLONTARIATO E/O PROMOZIONE SOCIALE A CUI AFFIDARE ATTIVITA' <text:s/>SCOLASTICHE <text:s/>DEL COMUNE DI BAISO - PERIODO : 01/01/2025 – 31/12/2025 <text:s/>CIG B43B3DAEB<text:line-break/><text:bookmark-end text:name="OGGETTO"/></text:p>
          </table:table-cell>
        </table:table-row>
      </table:table>
      <text:p text:style-name="P5"/>
      <text:p text:style-name="P5"/>
      <text:p text:style-name="P5"/>
      <text:p text:style-name="P11"/>
      <text:p text:style-name="P4">OGGETTO: <text:bookmark-start text:name="OGGETTO1"/>AVVISO PUBBLICO PER MANIFESTAZIONE DI INTERESSE FINALIZZATA ALL'INDIVIDUAZIONE DI UNA ORGANIZZAZIONE/ ASSOCIAZIONE DI VOLONTARIATO E/O PROMOZIONE SOCIALE A CUI AFFIDARE ATTIVITA' <text:s/>SCOLASTICHE <text:s/>DEL COMUNE DI BAISO - PERIODO : 01/01/2025 – 31/12/2025 <text:s/>CIG B43B3DAEB<text:line-break/><text:bookmark-end text:name="OGGETTO1"/></text:p>
      <text:p text:style-name="P4"/>
      <text:p text:style-name="P4"/>
      <text:p text:style-name="P9"><text:bookmark-start text:name="Testoproposta"/><text:span text:style-name="T2"><text:line-break/></text:span><text:span text:style-name="T4">VISTO </text:span><text:span text:style-name="T2">il provvedimento sindacale </text:span><text:span text:style-name="T16">n. 14 del 06.09.2024 </text:span><text:span text:style-name="T2"><text:s/>di nomina della Dott. ssa Ugoletti Giorgia in qualità di Responsabile del Servizio </text:span><text:span text:style-name="T3">a</text:span><text:span text:style-name="T2">lla Persona; </text:span></text:p>
      <text:p text:style-name="P18"><text:span text:style-name="T29">RILEVATA</text:span> la propria competenza ai sensi degli articoli 107 e 109 del “Testo unico delle leggi sull’ordinamento degli enti locali”, approvato con D.lgs. 18 agosto 2000 n. 267 e successive modificazioni ed integrazioni, in qualità di Responsabile del Servizi alla Persona;</text:p>
      <text:p text:style-name="P19">VISTI</text:p>
      <text:list xml:id="list956802776238520245" text:style-name="WW8Num3">
        <text:list-item>
          <text:p text:style-name="P32"><text:bookmark-start text:name="_Hlk788610"/><text:span text:style-name="T35">l’art. 118 della Costituzione che dà pieno riconoscimento e attuazione al principio di sussidiarietà verticale e orizzontale; in particolare il comma 4 recita: </text:span><text:span text:style-name="T36">Stato, Regioni, Città metropolitane, Province e Comuni favoriscono l’autonoma iniziativa dei cittadini, singoli e associati, per lo svolgimento di attività di interesse generale, sulla base del principio di sussidiarietà;</text:span><text:span text:style-name="T5"> </text:span></text:p>
        </text:list-item>
        <text:list-item>
          <text:p text:style-name="P20"><text:span text:style-name="T5">l’articolo 3, comma 5 del D.gls. 18 agosto 2000 n. 267 “Testo unico delle leggi sull’ordinamento degli enti locali” che sancisce che “</text:span><text:span text:style-name="T6">i Comuni e le province svolgono le loro funzioni anche attraverso le attività che possono essere adeguatamente esercitate dalla autonoma iniziativa dei cittadini e delle loro formazioni sociali”; </text:span></text:p>
        </text:list-item>
        <text:list-item>
          <text:p text:style-name="P33"><text:bookmark-end text:name="_Hlk788610"/>il Decreto Legislativo n. 117 del 3 luglio 2017 “Codice del terzo settore, a norma dell’articolo 1, comma 2, lettera b) della legge 6 giugno 2016 n. 106;</text:p>
        </text:list-item>
        <text:list-item>
          <text:p text:style-name="P33">la legge quadro 11 agosto 1991, n. 266, sulle organizzazioni di volontariato, per le norme rimaste in vigore;</text:p>
        </text:list-item>
        <text:list-item>
          <text:p text:style-name="P25">la legge quadro 7 dicembre 2000 n. 383 “Disciplina delle associazioni di promozione sociale” per le norme rimaste in vigore;</text:p>
        </text:list-item>
        <text:list-item>
          <text:p text:style-name="P25">la legge 8 novembre 2000, n. 328, per la realizzazione del sistema integrato di interventi e servizi sociali;</text:p>
        </text:list-item>
        <text:list-item>
          <text:p text:style-name="P25">la legge costituzionale 18 ottobre 2001, n. 3 "Modifiche al titolo V della parte seconda della Costituzione” relativo, tra l’altro, al principio di sussidiarietà;</text:p>
        </text:list-item>
        <text:list-item>
          <text:p text:style-name="P25">la legge della Regione Emilia Romagna 9 dicembre 2002 n. 34 e s.m.i. sulle associazioni di promozione sociale;</text:p>
        </text:list-item>
        <text:list-item>
          <text:p text:style-name="P25">la legge della Regione Emilia Romagna 21 febbraio 2005, n.12 e s.m.i. sul volontariato;</text:p>
        </text:list-item>
        <text:list-item>
          <text:p text:style-name="P25">la legge della Regione Emilia Romagna 30/06/2014 n. 8 e s.m.i. in materia di volontariato e associazionismo di promozione sociale;</text:p>
          <text:p text:style-name="P27"/>
          <text:p text:style-name="P27"><text:span text:style-name="T29">PRESO ATTO </text:span><text:span text:style-name="T30">CHE:</text:span></text:p>
        </text:list-item>
        <text:list-item>
          <text:p text:style-name="P21">il principio di sussidiarietà orizzontale che concerne i rapporti tra i cittadini e loro formazioni <text:span text:style-name="T37">e </text:span>le Amministrazioni pubbliche, trova la sua compiuta formulazione nell’art. 118, ultimo comma della Costituzione, modificata con la legge costituzionale n. 3/2001 che dispone: “Stato, Regioni, Città metropolitane, Province e Comuni favoriscono un'autonoma iniziativa dei cittadini, singoli e associati, per lo svolgimento di attività di interesse generale, sulla base del principio di <text:soft-page-break/>sussidiarietà". </text:p>
        </text:list-item>
        <text:list-item>
          <text:p text:style-name="P21">Tale principio costituzionale ha rinforzato e ribadito ulteriormente l’importanza dell’azione del volontariato, affermando sostanzialmente che il perseguimento dell’interesse generale non è di esclusiva competenza delle istituzioni pubbliche, ma <text:span text:style-name="T38">riguarda</text:span> anche l’azione dei cittadini, singoli e associati, rispetto ai quali le diverse istituzioni debbono creare le condizioni necessarie per permetterne lo sviluppo autonomo;</text:p>
          <text:p text:style-name="P21"/>
          <text:p text:style-name="P27"><text:span text:style-name="T29">CONSIDERATO</text:span> che:</text:p>
        </text:list-item>
        <text:list-item>
          <text:p text:style-name="P31">l’art. 56 del D.Lgs 117/2017 “Codice del terzo settore” prevede che le amministrazioni pubbliche poss<text:span text:style-name="T38">a</text:span>no sottoscrivere convenzioni con le organizzazioni di volontariato e le associazioni di promozione sociale, finalizzate allo svolgimento in favore di terzi di <text:span text:style-name="T38">attività</text:span> o servizi sociali di <text:span text:style-name="T39">i</text:span>nteresse generale, se <text:span text:style-name="T38">più</text:span> favorevoli rispetto al ricorso al mercato;</text:p>
        </text:list-item>
        <text:list-item>
          <text:p text:style-name="P21">le convenzioni possono prevedere esclusivamente il rimborso alle organizzazioni di volontariato e alle associazioni di promozione sociale delle spese effettivamente sostenute e documentate;</text:p>
        </text:list-item>
        <text:list-item>
          <text:p text:style-name="P21">l’individuazione delle organizzazioni di volontariato e delle associazioni di promozione sociale con cui stipulare la convenzione è fatta nel rispetto dei principi di imparzialità, pubblicità, <text:s/>trasparenza, partecipazione e parità di trattamento, mediante procedure comparative riservate alle medesime;</text:p>
        </text:list-item>
        <text:list-item>
          <text:p text:style-name="P21">le organizzazioni di volontariato e di promozione sociale devono essere in possesso dei requisiti di moralità professionale, e dimostrare adeguata attitudine, da valutarsi in riferimento alla struttura, all’attività concreta svolta, alle finalità perseguite, al numero degli addetti, alle risorse a disposizione e alla capacità di operare e realizzare l’attività oggetto di convenzione, da valutarsi anche con riferimento all’esperienza maturata, all’organizzazione, alla formazione e all’aggiornamento dei volontari;</text:p>
          <text:p text:style-name="P21"/>
          <text:p text:style-name="P28">CONSIDERATO INOLTRE CHE:</text:p>
        </text:list-item>
        <text:list-item>
          <text:p text:style-name="P22">le convenzioni possono prevedere esclusivamente un rimborso alle organizzazione di volontariato e alle associazioni di promozione sociale delle spese effettivamente sostenute e documentate;</text:p>
        </text:list-item>
        <text:list-item>
          <text:p text:style-name="P22">l'individuazione delle organizzazioni di volontariato e alle associazioni di promozione sociale con cui stipulare convenzioni è fata nel rispetto del principio di imparzialità, pubblicità, trasparenza, partecipazione e parità di trattamento, mediante procedura comparativa riservate alle medesime; </text:p>
        </text:list-item>
        <text:list-item>
          <text:p text:style-name="P22">le organizzazione di volontariato e alle associazioni di promozione sociale devono essere in possesso dei requisiti di moralità professionale e dimostrare adeguata attitudine alle risorse a disposizione e alle capacità di operare e realizzare l'attività oggetto di convenzione, da valutarsi anche con riferimento all'esperienza maturata; <text:s/></text:p>
          <text:p text:style-name="P21"/>
          <text:p text:style-name="P21"/>
        </text:list-item>
      </text:list>
      <text:p text:style-name="P10"><text:span text:style-name="T40">RITENUTO</text:span><text:span text:style-name="T41"> di conseguenza di dover procedere ai sensi dell’art. 56 del D.Lgs 117/2017 all'attivazione di una procedura di evidenza pubblica riservata alle Associazioni di Volontariato e di Promozione Sociale nel rispetto dei principi di imparzialità, pubblicità, trasparenza, partecipazione e parità di trattamento per l’individuazione di operatore a cui affidare </text:span><text:span text:style-name="T42">attività</text:span><text:span text:style-name="T41"> </text:span><text:span text:style-name="T43">scolastiche;</text:span></text:p>
      <text:p text:style-name="P10"/>
      <text:p text:style-name="P10"><text:span text:style-name="T40">RILEVATO CHE</text:span><text:span text:style-name="T41"> </text:span><text:span text:style-name="T44">l</text:span><text:span text:style-name="T45">'importo presunto </text:span><text:span text:style-name="T46">per l'affidamento in parola </text:span><text:span text:style-name="T45">è pari ad Euro </text:span><text:span text:style-name="T47">6.000</text:span><text:span text:style-name="T45"> </text:span><text:span text:style-name="T48">Iva </text:span><text:span text:style-name="T49">esente </text:span><text:span text:style-name="T48">e oneri compresi </text:span><text:span text:style-name="T49">per il periodo 01/01/202</text:span><text:span text:style-name="T51">4</text:span><text:span text:style-name="T49">-31/12/202</text:span><text:span text:style-name="T51">4</text:span><text:span text:style-name="T49"> </text:span><text:span text:style-name="T51">con la possibilità di prorogare </text:span><text:span text:style-name="T50">per un ulteriore anno </text:span><text:span text:style-name="T49">e che l'adozione dei formali impegni di spesa è demandata </text:span><text:soft-page-break/><text:span text:style-name="T49">a successiv</text:span><text:span text:style-name="T47">o</text:span><text:span text:style-name="T49"> att</text:span><text:span text:style-name="T47">o</text:span><text:span text:style-name="T49">.</text:span></text:p>
      <text:list xml:id="list132419105261734" text:continue-numbering="true" text:style-name="WW8Num3">
        <text:list-header>
          <text:p text:style-name="P21"/>
          <text:p text:style-name="P27"><text:span text:style-name="T7">DATO ATTO </text:span><text:span text:style-name="T8">INOLTRE </text:span><text:span text:style-name="T7">CHE</text:span><text:span text:style-name="T12"> </text:span></text:p>
        </text:list-header>
        <text:list-item>
          <text:p text:style-name="P31">non sussistono conflitti di interesse,in relazione al presente atto, in capo al Responsabile del <text:span text:style-name="T52">Servizio Alla Persona</text:span>;</text:p>
        </text:list-item>
        <text:list-item>
          <text:p text:style-name="P21"><text:span text:style-name="T13">il presente provvedimento è conforme al D.</text:span><text:span text:style-name="T14">L</text:span><text:span text:style-name="T13">gs 82/2005, Codice Amministrazione Digitale, e per l’effetto viene firmato con firma digitale;</text:span></text:p>
          <text:p text:style-name="P21"/>
          <text:p text:style-name="P27"><text:span text:style-name="T53">RITENUTO, </text:span><text:span text:style-name="T54">pertanto, di provvedere all’adozione della conseguente determinazione <text:s/>per l’adozione e la pubblicazione dell’avviso di manifestazione di interesse </text:span><text:span text:style-name="T55">e del modulo di istanza </text:span><text:span text:style-name="T54">allegat</text:span><text:span text:style-name="T55">i</text:span><text:span text:style-name="T54"> alla presente e part</text:span><text:span text:style-name="T55">i</text:span><text:span text:style-name="T54"> integrant</text:span><text:span text:style-name="T55">i</text:span><text:span text:style-name="T54"> </text:span><text:span text:style-name="T56">e sostanzial</text:span><text:span text:style-name="T55">i</text:span><text:span text:style-name="T56"> </text:span><text:span text:style-name="T54">della stessa;</text:span></text:p>
          <text:p text:style-name="P27"/>
          <text:p text:style-name="P27">Per le motivazioni in premessa indicate che qui si intendono integralmente riportate;</text:p>
          <text:p text:style-name="P21"/>
          <text:p text:style-name="P24">DETERMINA </text:p>
          <text:p text:style-name="P23"/>
          <text:p text:style-name="P29"><text:span text:style-name="T18">1- </text:span><text:span text:style-name="T17">DI APPROVARE E PUBBLICARE </text:span><text:span text:style-name="T1">sul sito internet del </text:span><text:span text:style-name="T19">Comune di Baiso </text:span><text:span text:style-name="T61">dal </text:span><text:span text:style-name="T64">14</text:span><text:span text:style-name="T63"> </text:span><text:span text:style-name="T62">novembre al </text:span><text:span text:style-name="T64">29 di nov</text:span><text:span text:style-name="T65">embre</text:span><text:span text:style-name="T20">, in ottemperanza alle disposizioni vigenti, l’avviso di</text:span><text:span text:style-name="T1"> manifestazione di interesse </text:span><text:span text:style-name="T21">finalizzata </text:span><text:span text:style-name="T22">all'individuazione di una organizzazione /associazione di volontariato e/o promozione sociale a cui affidare attività </text:span><text:span text:style-name="T23">scolastiche</text:span><text:span text:style-name="T22"> per il periodo dal 01/01/202</text:span><text:span text:style-name="T28">5</text:span><text:span text:style-name="T22"> al 31/12/202</text:span><text:span text:style-name="T28">5</text:span><text:span text:style-name="T19"> </text:span><text:span text:style-name="T24">con possibilità di proroga per un ulteriore anno</text:span><text:span text:style-name="T22">.</text:span></text:p>
          <text:p text:style-name="P26"/>
          <text:p text:style-name="P30"><text:span text:style-name="T58">2- </text:span><text:span text:style-name="T57">DI PRECISARE</text:span><text:span text:style-name="T59"> che ai fini di cui alla L. 136/2010 sulla tracciabilit</text:span><text:span text:style-name="T60">à </text:span><text:span text:style-name="T59">dei flussi finanziari alla presente procedura è stato attribuito il</text:span><text:span text:style-name="T25"> </text:span><text:span text:style-name="T26">Cig </text:span><text:span text:style-name="T70">B43B3DA3EB</text:span> </text:p>
          <text:p text:style-name="P21"/>
          <text:p text:style-name="P29"><text:span text:style-name="T9">3- </text:span><text:span text:style-name="T10">DI DARE ATTO </text:span><text:span text:style-name="T15">inoltre che: </text:span></text:p>
          <text:p text:style-name="P29">- non sussistono conflitti di interesse,in relazione al presente atto, in capo al Responsabile del <text:span text:style-name="T66">Servizio Alla Persona</text:span>;</text:p>
          <text:p text:style-name="P29"><text:span text:style-name="T11">- </text:span><text:span text:style-name="T13">il presente provvedimento è conforme al D.</text:span><text:span text:style-name="T14">L</text:span><text:span text:style-name="T13">gs 82/2005, Codice Amministrazione Digitale, e per l’effetto viene firmato con firma digitale.</text:span></text:p>
          <text:p text:style-name="P21"/>
          <text:p text:style-name="P29"><text:span text:style-name="T31">4- </text:span><text:span text:style-name="T32">DI DISPORRE CHE</text:span><text:span text:style-name="T67">, al fine di bilanciare l’interesse alla piena conoscenza del presente provvedimento e la speditezza dell’azione amministrativa, la pubblicazione del presente atto, unitamente agli eventuali allegati, avvenga tramite pubblicazione all’Albo Pretorio del Comune e sul sito istituzionale dell'Ente nell'apposita sezione "Amministrazione trasparente".</text:span></text:p>
          <text:p text:style-name="P27"/>
          <text:p text:style-name="P27"><text:span text:style-name="T33">5- </text:span><text:span text:style-name="T34">DI DEMANDARE</text:span><text:span text:style-name="T68"> a successiv</text:span><text:span text:style-name="T69">o</text:span><text:span text:style-name="T68"> att</text:span><text:span text:style-name="T69">o </text:span><text:span text:style-name="T68">l’adozione di formale impegno di spesa.</text:span></text:p>
        </text:list-item>
      </text:list>
      <text:p text:style-name="P9"><text:span text:style-name="T27"><text:s/></text:span><text:s/></text:p>
      <text:p text:style-name="P9"><text:span text:style-name="T2"><text:s/></text:span><text:bookmark-end text:name="Testoproposta"/><text:s/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17"><text:bookmark-start text:name="Titoloadozione"/>Responsabile V° Settore<text:bookmark-end text:name="Titoloadozione"/> </text:p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B2" office:value-type="string">
            <text:p text:style-name="P17"><text:bookmark-start text:name="Firmaadozione"/>Giorgia Ugoletti / InfoCert S.p.A.<text:bookmark-end text:name="Firmaadozione"/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family-generic="modern"/>
    <style:font-face style:name="Arial1" svg:font-family="Arial" style:font-family-generic="roman"/>
    <style:font-face style:name="Arial3" svg:font-family="Arial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default-outline-level="">
      <style:paragraph-properties fo:margin-left="0cm" fo:margin-right="0cm" fo:margin-top="0.176cm" fo:margin-bottom="0.25cm" style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it" fo:country="IT" style:font-size-asian="11pt" style:language-asian="it" style:country-asian="IT" style:font-name-complex="Arial3" style:font-family-complex="Arial" style:font-family-generic-complex="system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color="#000000" style:font-name="Arial2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6-05-31T12:09:20.720000000</meta:creation-date>
    <dc:date>2024-11-13T11:26:35.928000000</dc:date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3" meta:image-count="1" meta:object-count="0" meta:page-count="4" meta:paragraph-count="68" meta:word-count="1256" meta:character-count="8723" meta:non-whitespace-character-count="7535"/>
  </office:meta>
</office:document-meta>
</file>