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 style:font-pitch="variable" style:font-charset="x-symbol"/>
    <style:font-face style:name="0" svg:font-family="0"/>
    <style:font-face style:name="Tahoma2" svg:font-family="Tahoma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12pt" officeooo:rsid="010a5087" officeooo:paragraph-rsid="000c10db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2pt" officeooo:rsid="010a5087" officeooo:paragraph-rsid="000c10db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12pt" officeooo:rsid="00073345" officeooo:paragraph-rsid="000c10d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0c10db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NewRomanPS-BoldMT" fo:font-size="12pt" fo:font-weight="bold" officeooo:rsid="0006473e" officeooo:paragraph-rsid="000c10db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NewRomanPS-BoldMT" fo:font-size="12pt" fo:font-weight="bold" officeooo:paragraph-rsid="000c10db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0c10db" style:font-size-asian="12pt" style:font-weight-asian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TimesNewRomanPS-BoldMT" fo:font-size="12pt" fo:font-weight="bold" officeooo:rsid="010a5087" officeooo:paragraph-rsid="000c10db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NewRomanPS-BoldMT" fo:font-size="12pt" fo:font-weight="bold" officeooo:rsid="010a5087" officeooo:paragraph-rsid="000c10db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c10db"/>
    </style:style>
    <style:style style:name="P11" style:family="paragraph" style:parent-style-name="Standard">
      <style:paragraph-properties fo:text-align="start" style:justify-single-word="false"/>
      <style:text-properties officeooo:paragraph-rsid="000c10db"/>
    </style:style>
    <style:style style:name="P12" style:family="paragraph" style:parent-style-name="Standard">
      <style:text-properties style:use-window-font-color="true" style:font-name="Calibri Light" fo:font-size="10pt" officeooo:paragraph-rsid="000c10d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2pt" officeooo:paragraph-rsid="000c10db" style:font-size-asian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TimesNewRomanPSMT" fo:font-size="12pt" officeooo:rsid="010a5087" officeooo:paragraph-rsid="000c10d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2pt" officeooo:paragraph-rsid="000c10db" style:font-size-asian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TimesNewRomanPSMT" fo:font-size="12pt" officeooo:paragraph-rsid="000c10db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12pt" officeooo:paragraph-rsid="000c10db" style:font-size-asian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officeooo:paragraph-rsid="000c10db"/>
    </style:style>
    <style:style style:name="P19" style:family="paragraph" style:parent-style-name="Standard">
      <style:paragraph-properties fo:text-align="start" style:justify-single-word="false"/>
      <style:text-properties style:font-name="ArialMT" fo:font-size="9pt" officeooo:paragraph-rsid="000c10db" style:font-size-asian="9pt"/>
    </style:style>
    <style:style style:name="P2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NewRomanPS-BoldMT" fo:font-size="12pt" fo:font-weight="bold" officeooo:paragraph-rsid="000c10db" style:font-size-asian="12pt" style:font-weight-asian="bold"/>
    </style:style>
    <style:style style:name="P21" style:family="paragraph" style:parent-style-name="Standard">
      <style:paragraph-properties fo:text-align="justify" style:justify-single-word="false" fo:orphans="0" fo:widows="0" fo:padding="0.074cm" fo:border-left="none" fo:border-right="none" fo:border-top="none" fo:border-bottom="0.99pt solid #000000" style:text-autospace="none" style:join-border="false"/>
      <style:text-properties style:font-name="Times New Roman1" fo:font-size="12pt" officeooo:rsid="010a5087" officeooo:paragraph-rsid="000c10db" style:font-size-asian="12pt" style:font-size-complex="12pt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paragraph-rsid="000c10db"/>
    </style:style>
    <style:style style:name="P23" style:family="paragraph" style:parent-style-name="Standard" style:list-style-name="WWNum5">
      <style:text-properties officeooo:paragraph-rsid="000c10db"/>
    </style:style>
    <style:style style:name="P24" style:family="paragraph" style:parent-style-name="Standard" style:list-style-name="WWNum5">
      <style:text-properties style:use-window-font-color="true" style:font-name="Times New Roman" fo:font-size="12pt" officeooo:rsid="000c4b5d" officeooo:paragraph-rsid="000c10db" style:font-size-asian="12pt" style:font-size-complex="12pt"/>
    </style:style>
    <style:style style:name="P25" style:family="paragraph" style:parent-style-name="Standard" style:list-style-name="WWNum5">
      <style:text-properties style:use-window-font-color="true" style:font-name="Times New Roman" fo:font-size="12pt" style:text-underline-style="solid" style:text-underline-width="auto" style:text-underline-color="font-color" officeooo:rsid="0027e6bf" officeooo:paragraph-rsid="000c10db" style:font-size-asian="12pt" style:font-size-complex="12pt"/>
    </style:style>
    <style:style style:name="P26" style:family="paragraph" style:parent-style-name="Standard" style:list-style-name="WWNum5">
      <style:text-properties style:use-window-font-color="true" style:font-name="Times New Roman" fo:font-size="12pt" style:text-underline-style="solid" style:text-underline-width="auto" style:text-underline-color="font-color" fo:font-weight="normal" officeooo:rsid="000c4b5d" officeooo:paragraph-rsid="000c10db" fo:background-color="transparent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 style:list-style-name="WWNum5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" fo:font-size="12pt" officeooo:rsid="0006a318" officeooo:paragraph-rsid="000c10db" style:font-size-asian="12pt" style:font-size-complex="12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2pt" fo:font-weight="bold" officeooo:rsid="0006473e" style:font-size-asian="12pt" style:font-weight-asian="bold"/>
    </style:style>
    <style:style style:name="T3" style:family="text">
      <style:text-properties style:font-name="TimesNewRomanPS-BoldMT" fo:font-size="12pt" fo:font-weight="bold" officeooo:rsid="00073345" style:font-size-asian="12pt" style:font-weight-asian="bold"/>
    </style:style>
    <style:style style:name="T4" style:family="text">
      <style:text-properties style:font-name="TimesNewRomanPS-BoldMT" fo:font-size="12pt" fo:font-weight="bold" officeooo:rsid="000e698d" style:font-size-asian="12pt" style:font-weight-asian="bold"/>
    </style:style>
    <style:style style:name="T5" style:family="text">
      <style:text-properties style:font-name="TimesNewRomanPS-BoldMT" fo:font-weight="bold" style:font-weight-asian="bold"/>
    </style:style>
    <style:style style:name="T6" style:family="text">
      <style:text-properties style:font-name="Times New Roman1" fo:font-size="12pt" officeooo:rsid="00ad557e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officeooo:rsid="00073345" style:font-size-asian="12pt" style:font-size-complex="12pt"/>
    </style:style>
    <style:style style:name="T8" style:family="text">
      <style:text-properties style:font-name="Times New Roman" fo:font-size="12pt" style:text-underline-style="none" fo:font-weight="normal" officeooo:rsid="00ad557e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officeooo:rsid="0006a318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0e698d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0c10db" fo:background-color="transparent" loext:char-shading-value="0" style:font-name-asian="Tahoma1" style:font-size-asian="12pt" style:language-asian="zxx" style:country-asian="none" style:font-weight-asian="normal" style:font-name-complex="Times New Roman2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0e698d" fo:background-color="transparent" loext:char-shading-value="0" style:font-name-asian="Tahoma1" style:font-size-asian="12pt" style:language-asian="zxx" style:country-asian="none" style:font-weight-asian="normal" style:font-name-complex="Times New Roman2" style:font-size-complex="12pt" style:font-weight-complex="normal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08e03e"/>
    </style:style>
    <style:style style:name="T16" style:family="text">
      <style:text-properties style:use-window-font-color="true" style:font-name="Times New Roman" fo:font-size="12pt" style:font-size-asian="12pt" style:font-size-complex="12pt"/>
    </style:style>
    <style:style style:name="T17" style:family="text">
      <style:text-properties style:use-window-font-color="true" style:font-name="Times New Roman" fo:font-size="12pt" officeooo:rsid="016601de" style:font-size-asian="12pt" style:font-size-complex="12pt"/>
    </style:style>
    <style:style style:name="T18" style:family="text">
      <style:text-properties style:use-window-font-color="true" style:font-name="Times New Roman" fo:font-size="12pt" officeooo:rsid="000c4b5d" style:font-size-asian="12pt" style:font-size-complex="12pt"/>
    </style:style>
    <style:style style:name="T19" style:family="text">
      <style:text-properties style:font-name="TimesNewRomanPSMT"/>
    </style:style>
    <style:style style:name="T20" style:family="text">
      <style:text-properties style:font-name="TimesNewRomanPSMT" fo:font-size="12pt" style:font-size-asian="12pt"/>
    </style:style>
    <style:style style:name="T21" style:family="text">
      <style:text-properties style:font-name="TimesNewRomanPSMT" officeooo:rsid="000d723e"/>
    </style:style>
    <style:style style:name="T22" style:family="text">
      <style:text-properties officeooo:rsid="010a5087" style:font-size-complex="12pt"/>
    </style:style>
    <style:style style:name="T23" style:family="text">
      <style:text-properties officeooo:rsid="000e69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VISO PUBBLICO</text:p>
      <text:p text:style-name="P4">MANIFESTAZIONE DI INTERESSE</text:p>
      <text:p text:style-name="P4">PER LA CONCESSIONE IN USO DI LOCALI E SPAZI DA DESTINARSI</text:p>
      <text:p text:style-name="P4">ALL’ORGANIZZAZIONE DI CENTRI ESTIVI RIVOLTI ALLA</text:p>
      <text:p text:style-name="P10"><text:span text:style-name="T1">FASCIA DAI </text:span><text:span text:style-name="T2">3 </text:span><text:span text:style-name="T1"><text:s/>ANNI <text:s/>AI 15 ANNI <text:s/>PER L’ANNO 202</text:span><text:span text:style-name="T4">5</text:span></text:p>
      <text:p text:style-name="P10"/>
      <text:p text:style-name="P10"/>
      <text:p text:style-name="P4">ISTANZA DI PARTECIPAZIONE E PROGETTO EDUCATIVO</text:p>
      <text:p text:style-name="P10"/>
      <text:p text:style-name="P5"/>
      <text:p text:style-name="P5"/>
      <text:p text:style-name="P6">Dati del soggetto richiedente (nome dell’associazione, cooperativa, ecc..)</text:p>
      <text:p text:style-name="P20"/>
      <text:p text:style-name="P7"/>
      <text:p text:style-name="P7"/>
      <text:p text:style-name="P7">Sede legale</text:p>
      <text:p text:style-name="P20"/>
      <text:p text:style-name="P7"/>
      <text:p text:style-name="P7"/>
      <text:p text:style-name="P7">Codice fiscale e partita Iva</text:p>
      <text:p text:style-name="P20"/>
      <text:p text:style-name="P7"/>
      <text:p text:style-name="P7"/>
      <text:p text:style-name="P7">Legale rappresentante (nome, cognome, luogo e data di nascita, codice fiscale)</text:p>
      <text:p text:style-name="P20"/>
      <text:p text:style-name="P7"/>
      <text:p text:style-name="P7"/>
      <text:p text:style-name="P7">Contatti (telefono, mail, pec)</text:p>
      <text:p text:style-name="P20"/>
      <text:p text:style-name="P7"/>
      <text:p text:style-name="P7">Eventuali altre informazioni</text:p>
      <text:p text:style-name="P20"/>
      <text:p text:style-name="P7"/>
      <text:p text:style-name="P7">Spazi comunali richiesti (in caso di interesse per più spazi, indicarli in ordine di priorità</text:p>
      <text:p text:style-name="P11"><text:span text:style-name="T1">decrescente da 1 a </text:span><text:span text:style-name="T3">4</text:span><text:span text:style-name="T1">)</text:span><text:span text:style-name="T6"> </text:span><text:span text:style-name="T8">a partire dal </text:span><text:span text:style-name="T11">1</text:span><text:span text:style-name="T12">6</text:span><text:span text:style-name="T8"> giugno e fino al </text:span><text:span text:style-name="T10">30</text:span><text:span text:style-name="T8"> </text:span><text:span text:style-name="T9">agsoto </text:span><text:span text:style-name="T8">202</text:span><text:span text:style-name="T10">5</text:span><text:span text:style-name="T8">:</text:span></text:p>
      <text:p text:style-name="P12"/>
      <text:list xml:id="list1296508249363863460" text:style-name="WWNum5">
        <text:list-item>
          <text:p text:style-name="P24">- <text:span text:style-name="T14">SCUOLA PRIMARIA BAISO </text:span></text:p>
        </text:list-item>
        <text:list-item>
          <text:p text:style-name="P24">- <text:span text:style-name="T14">SCUOLA PRIMARIA MURAGLIONE</text:span></text:p>
          <text:p text:style-name="P25"/>
          <text:p text:style-name="P27"><text:span text:style-name="T15">e nel contempo mettere a disposizione a partire </text:span>dal <text:span text:style-name="T23">7</text:span> di luglio sino al <text:span text:style-name="T23">30</text:span> agosto 202<text:span text:style-name="T23">5</text:span></text:p>
          <text:p text:style-name="P23"><text:span text:style-name="T18"/></text:p>
        </text:list-item>
        <text:list-item>
          <text:p text:style-name="P26">SCUOLA DELL'INFANZIA "ARCOBALENO -Muraglione </text:p>
        </text:list-item>
      </text:list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Progetto educativo del Centro Estivo / attività estiva</text:p>
      <text:p text:style-name="P11"/>
      <text:p text:style-name="P11"/>
      <text:p text:style-name="P11"><text:span text:style-name="T1">A) Presentazione del gestore – esperienza nella gestione di centri estivi/attività estive </text:span><text:span text:style-name="T20">(max 100</text:span></text:p>
      <text:p text:style-name="P13">parole)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<text:span text:style-name="T1">B) Struttura del gestore – esperienza del personale impiegato </text:span><text:span text:style-name="T20">(max 150 parole)</text:span></text:p>
      <text:p text:style-name="P11"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">________________________________________________________________________________</text:span></text:p>
      <text:p text:style-name="P13">________________________________________________________________________________</text:p>
      <text:p text:style-name="P21"/>
      <text:p text:style-name="P1"/>
      <text:p text:style-name="P1"><text:span text:style-name="T5">C) Titolo del Centro Estivo / attività estiva </text:span><text:span text:style-name="T19">(max </text:span><text:span text:style-name="T21">2</text:span><text:span text:style-name="T19">0 parole)</text:span></text:p>
      <text:p text:style-name="P13">_______________________________________________________________________________</text:p>
      <text:p text:style-name="P21"/>
      <text:p text:style-name="P1"/>
      <text:p text:style-name="P9">D) Durata – Se discontinua, indicare i periodi divisi dettagliatamente</text:p>
      <text:p text:style-name="P13">dal _____________________ al ____________________</text:p>
      <text:p text:style-name="P13">dal _____________________ al ____________________</text:p>
      <text:p text:style-name="P13">dal _____________________ al ____________________</text:p>
      <text:p text:style-name="P11"/>
      <text:p text:style-name="P7">E) Orari (T.Parziale/T.Pieno) Se presenti diverse fasce orarie, indicarle dettagliatamente:</text:p>
      <text:p text:style-name="P13">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9">F) Fascia d’età prevista (ponendo attenzione alla coerenza del progetto presentato rispetto alla</text:p>
      <text:p text:style-name="P7">fascia d’età alla quale si intende rivolgersi)</text:p>
      <text:p text:style-name="P22"/>
      <text:p text:style-name="P11"/>
      <text:p text:style-name="P11"/>
      <text:p text:style-name="P11"><text:soft-page-break/><text:span text:style-name="T1">G) Giornata tipo </text:span><text:span text:style-name="T20">(max 200 parole) ___________________________________________________</text:span>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1"><text:span text:style-name="T1">I) Iniziative straordinarie </text:span><text:span text:style-name="T20">(max 100 parole) ___________________________________________</text:span></text:p>
      <text:p text:style-name="P13">________________________________________________________________________________</text:p>
      <text:p text:style-name="P21"/>
      <text:p text:style-name="P1"/>
      <text:p text:style-name="P1"/>
      <text:p text:style-name="P1"/>
      <text:p text:style-name="P1"/>
      <text:p text:style-name="P16"><text:span text:style-name="T22">Io sottoscritto ________________________, in qualità di legale rappresentante </text:span>dell’associazione/cooperativa/ente/..</text:p>
      <text:p text:style-name="P15"/>
      <text:p text:style-name="P17"><text:s/><text:tab/><text:tab/>dichiaro</text:p>
      <text:p text:style-name="P6"/>
      <text:p text:style-name="P6"/>
      <text:p text:style-name="P6">di accettare integralmente e senza condizioni quanto stabilito nell’avviso di manifestazione d’interesse per l’assegnazione degli spazi e di impegnarmi a rispettare quanto in esso previsto</text:p>
      <text:p text:style-name="P15"/>
      <text:p text:style-name="P15"/>
      <text:p text:style-name="P15"/>
      <text:p text:style-name="P15">Data _________________</text:p>
      <text:p text:style-name="P15">Firma ___________________________</text:p>
      <text:p text:style-name="P1"/>
      <text:p text:style-name="P1"/>
      <text:p text:style-name="P1"/>
      <text:p text:style-name="P14">Allegare obbligatoriamente copia del documento di identità del sottoscritto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 style:font-pitch="variable" style:font-charset="x-symbol"/>
    <style:font-face style:name="0" svg:font-family="0"/>
    <style:font-face style:name="Tahoma2" svg:font-family="Tahoma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normal" style:font-name-asian="OpenSymbol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0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0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10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10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6.3$Windows_x86 LibreOffice_project/3fd416d4c6db7d3204c17ce57a1d70f6e531ee21</meta:generator>
    <dc:date>2025-04-17T08:42:40.626000000</dc:date>
    <meta:document-statistic meta:table-count="0" meta:image-count="0" meta:object-count="0" meta:page-count="3" meta:paragraph-count="51" meta:word-count="305" meta:character-count="4849" meta:non-whitespace-character-count="4587"/>
    <meta:user-defined meta:name="Info 1"/>
    <meta:user-defined meta:name="Info 2"/>
    <meta:user-defined meta:name="Info 3"/>
    <meta:user-defined meta:name="Info 4"/>
  </office:meta>
</office:document-meta>
</file>