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5000865F20009E672E5D3AB8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background-color="#e6e6e6" fo:padding="0.097cm" fo:border="0.1pt solid #000000" fo:wrap-option="wrap">
        <style:background-image/>
      </style:table-cell-properties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91cm"/>
    </style:style>
    <style:style style:name="Tabella2.B" style:family="table-column">
      <style:table-column-properties style:column-width="14.102cm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2.B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8.5cm"/>
    </style:style>
    <style:style style:name="Tabella3.A1" style:family="table-cell">
      <style:table-cell-properties style:vertical-align="top" fo:padding="0.097cm" fo:border="none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size-complex="11pt"/>
    </style:style>
    <style:style style:name="P12" style:family="paragraph" style:parent-style-name="Standard">
      <style:paragraph-properties fo:text-align="start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99cm" style:contextual-spacing="false" fo:line-height="110%" fo:text-align="justify" style:justify-single-word="false" fo:hyphenation-ladder-count="no-limit"/>
      <style:text-properties fo:color="#000000" style:text-line-through-style="none" style:text-line-through-type="none" style:font-name="Times New Roman" fo:font-size="12pt" style:text-underline-style="none" fo:font-weight="normal" style:letter-kerning="true" style:font-name-asian="Times New Roman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199cm" style:contextual-spacing="false" fo:line-height="11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font-style="normal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199cm" style:contextual-spacing="false" fo:line-height="11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S10">
      <style:paragraph-properties fo:line-height="110%" fo:text-align="justify" style:justify-single-word="false"/>
      <style:text-properties style:font-name="Times New Roman" fo:font-size="12pt" style:letter-kerning="true" style:font-name-asian="Times New Roman" style:font-size-asian="12pt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S10">
      <style:paragraph-properties fo:margin-top="0cm" fo:margin-bottom="0.199cm" style:contextual-spacing="false" fo:line-height="110%" fo:text-align="justify" style:justify-single-word="false" fo:hyphenation-ladder-count="no-limit"/>
      <style:text-properties fo:color="#000000" style:text-line-through-style="none" style:text-line-through-type="none" style:font-name="Times New Roman" fo:font-size="12pt" style:text-underline-style="none" fo:font-weight="normal" style:letter-kerning="true" style:font-name-asian="Times New Roman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199cm" style:contextual-spacing="false" fo:line-height="11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font-style="normal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/>
      <style:text-properties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normal" style:letter-kerning="true" style:font-name-asian="Times New Roman" style:font-size-asian="12pt" style:font-weight-asian="normal" style:font-name-complex="Arial" style:font-size-complex="12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8" style:family="tex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10" style:family="text"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2pt" fo:font-style="italic" style:text-underline-style="none" fo:font-weight="normal" style:letter-kerning="true" style:font-name-asian="Times New Roman" style:font-size-asian="12pt" style:font-style-asian="italic" style:font-weight-asian="normal" style:font-name-complex="Arial" style:font-size-complex="12pt" style:font-style-complex="italic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2pt" fo:font-style="italic" style:text-underline-style="none" fo:font-weight="normal" style:letter-kerning="true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italic" style:text-underline-style="none" fo:font-weight="bold" style:letter-kerning="true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style:letter-kerning="true" style:font-name-asian="SimSun" style:font-size-asian="12pt" style:font-weight-asian="normal" style:font-name-complex="Mangal" style:font-size-complex="12pt" style:font-weight-complex="normal"/>
    </style:style>
    <style:style style:name="T27" style:family="text">
      <style:text-properties fo:color="#111111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111111" style:text-line-through-style="none" style:text-line-through-type="none" style:font-name="Times New Roman" fo:font-size="12pt" fo:letter-spacing="normal" fo:font-style="italic" style:text-underline-style="none" fo:font-weight="normal" style:letter-kerning="true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text-line-through-style="none" style:text-line-through-type="none" style:font-name="Times New Roman" fo:font-size="12pt" fo:letter-spacing="normal" fo:font-style="normal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30" style:family="text">
      <style:text-properties style:text-line-through-style="none" style:text-line-through-type="none" style:font-name="Times New Roman" fo:font-size="12pt" fo:letter-spacing="normal" fo:font-style="italic" style:text-underline-style="none" fo:font-weight="normal" style:letter-kerning="true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color="#00000a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char" svg:width="3cm" svg:height="3.54cm" draw:z-index="0"><draw:image xlink:href="Pictures/20000005000865F20009E672E5D3AB8C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COMUNE DI BAISO</text:p>
      <text:p text:style-name="P2">PROVINCIA DI REGGIO NELL'EMILIA</text:p>
      <text:p text:style-name="P2"/>
      <text:p text:style-name="P2"/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/>
            <text:p text:style-name="P10"><text:bookmark-start text:name="SETTORE"/>V SETTORE - SERVIZI ALLA PERSONA<text:bookmark-end text:name="SETTORE"/></text:p>
            <text:p text:style-name="P10"/>
          </table:table-cell>
        </table:table-row>
      </table:table>
      <text:p text:style-name="P2"/>
      <text:p text:style-name="P4"><text:bookmark-start text:name="UFFICIO"/>V SETTORE - SERVIZI ALLA PERSONA<text:bookmark-end text:name="UFFICIO"/></text:p>
      <text:p text:style-name="P2"/>
      <text:p text:style-name="P2"/>
      <text:p text:style-name="P2"/>
      <text:p text:style-name="P2"/>
      <text:p text:style-name="P21">DETERMINAZIONE</text:p>
      <text:p text:style-name="P21">DEL RESPONSABILE DI SETTORE</text:p>
      <text:p text:style-name="P2"/>
      <text:p text:style-name="P2"/>
      <text:p text:style-name="P2"/>
      <text:p text:style-name="P1"><text:span text:style-name="T2">N.Generale </text:span><text:bookmark-start text:name="numero_generale"/><text:span text:style-name="T2">335</text:span><text:bookmark-end text:name="numero_generale"/><text:span text:style-name="T2"> del </text:span><text:bookmark-start text:name="data_adozione"/><text:span text:style-name="T2">01/12/2025</text:span><text:bookmark-end text:name="data_adozione"/></text:p>
      <text:p text:style-name="P4"/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OGGETTO:</text:p>
          </table:table-cell>
          <table:table-cell table:style-name="Tabella2.B1" office:value-type="string">
            <text:p text:style-name="P28"><text:bookmark-start text:name="OGGETTO"/>APPROVAZIONE AVVISO PUBBLICO PER <text:s/>MANIFESTAAZIONE DI INTERESSE FINALIZZATA ALL'INDIVIDUAZIONE DI UNA ORGANIZZAZIONE/ASSOCIAZIONE DI VOLONTARIATO E/O PROMOZIONE SOCIALE A CUI AFFIDARE ATTIVITA' <text:s/>SCOLASTICHE. PERIODO 01/01/2026-31/12/2027 CON POSSIBILITÀ DI PROROGA <text:bookmark-end text:name="OGGETTO"/></text:p>
          </table:table-cell>
        </table:table-row>
      </table:table>
      <text:p text:style-name="P4"/>
      <text:p text:style-name="P4"/>
      <text:p text:style-name="P4"/>
      <text:p text:style-name="P12"/>
      <text:p text:style-name="P5"><text:span text:style-name="T1">OGGETTO: </text:span><text:bookmark-start text:name="OGGETTO1"/><text:span text:style-name="T1">APPROVAZIONE AVVISO PUBBLICO PER <text:s/>MANIFESTAAZIONE DI INTERESSE FINALIZZATA ALL'INDIVIDUAZIONE DI UNA ORGANIZZAZIONE/ASSOCIAZIONE DI VOLONTARIATO E/O PROMOZIONE SOCIALE A CUI AFFIDARE ATTIVITA' <text:s/>SCOLASTICHE. PERIODO 01/01/2026-31/12/2027 CON POSSIBILITÀ DI PROROGA </text:span><text:bookmark-end text:name="OGGETTO1"/></text:p>
      <text:p text:style-name="P3"/>
      <text:p text:style-name="P3"/>
      <text:p text:style-name="P5"><text:bookmark-start text:name="Testoproposta"/><text:span text:style-name="T3">VISTO</text:span><text:span text:style-name="T4"> il provvedimento sindacale n. 14 del 06.09.2024 con cui la Dott.ssa Ugoletti Giorgia è stata nominata <text:s/>Responsabile del V° Settore Servizio Alla Persona;</text:span></text:p>
      <text:p text:style-name="P6"/>
      <text:p text:style-name="P8"><text:span text:style-name="T17">RILEVATA </text:span><text:span text:style-name="T21">la propria competenza ai sensi degli articoli 107 e 109 del “Testo unico delle leggi sull’ordinamento degli enti locali”, approvato con D.lgs. 18 agosto 2000 n. 267 e successive <text:s/>modificazioni ed integrazioni;</text:span></text:p>
      <text:p text:style-name="P6"/>
      <text:p text:style-name="P8"><text:span text:style-name="T19">PREMESSO</text:span><text:span text:style-name="T23"> che:</text:span></text:p>
      <text:p text:style-name="P13"/>
      <text:list xml:id="list5381696742378644717" text:style-name="LS10">
        <text:list-item>
          <text:p text:style-name="P22">con Delibera di Consiglio Comunale n. 33 del 21.12.2023, avente ad oggetto “Approvazione del Documento Unico di Programmazione (DUP) Anni 2024-2026” sono state indicate le azioni per la predisposizione del contenimento delle spese;</text:p>
        </text:list-item>
        <text:list-item>
          <text:p text:style-name="P22">con Delibera di Consiglio Comunale n. 34 del 21.12.2023, esecutiva ai sensi di legge, è stato approvato il bilancio di previsione 2024-2026 e relativi allegati;</text:p>
        </text:list-item>
        <text:list-item>
          <text:p text:style-name="P22">con Delibera della Giunta Comunale n. 2 del g. 8.01.2024 è stato approvato il Piano Esecutivo di Gestione (PEG) 2024/2026 e sono state assegnate le risorse finanziarie, umane e strumentali ai Responsabili di Settore e al Segretario Comunale;</text:p>
        </text:list-item>
        <text:list-item>
          <text:p text:style-name="P25">con Deliberazione di Giunta Comunale n. 12 del 29/01/2024, è stato approvato il Piano Integrato di Attività e Organizzazione (PIAO) 2024/2026 con cui sono assegnati gli obiettivi ai Responsabili dei Settori e in cui è inserito il Piano per la prevenzione della corruzione e della trasparenza 2024-2026e successive modifiche;</text:p>
        </text:list-item>
      </text:list>
      <text:p text:style-name="P6"/>
      <text:p text:style-name="P6">RICHIAMATE:</text:p>
      <text:p text:style-name="P6">- la legge quadro 11 agosto 1991, n. 266, sulle organizzazioni di volontariato, per le norme rimaste in vigore;</text:p>
      <text:p text:style-name="P8"><text:span text:style-name="T21">- la legge quadro 7 dicembre 2000 n. 383 “</text:span><text:span text:style-name="T24">Disciplina delle associazioni di promozione sociale</text:span><text:span text:style-name="T21">” per le norme rimaste in vigore;</text:span></text:p>
      <text:p text:style-name="P8"><text:span text:style-name="T21">- la legge costituzionale 18 ottobre 2001, n. 3 "</text:span><text:span text:style-name="T24">Modifiche al titolo V della parte seconda della Costituzione</text:span><text:span text:style-name="T21">” relativo, tra l’altro, al principio di sussidiarietà;</text:span></text:p>
      <text:p text:style-name="P8"><text:span text:style-name="T21">- il Decreto Legislativo n. 117 del 3 luglio 2017 “</text:span><text:span text:style-name="T24">Codice del terzo settore, a norma dell’articolo 1, comma 2, lettera b) della legge 6 giugno 2016 n. 106”;</text:span></text:p>
      <text:p text:style-name="P8"><text:span text:style-name="T21">- la legge della Regione Emilia Romagna 30/06/2014 n. 8 e s.m.i. “</text:span><text:span text:style-name="T24">L</text:span><text:span text:style-name="T27">egge di semplificazione della disciplina regionale in materia di volontariato, associazionismo di promozione sociale, servizio civile. istituzione della giornata della cittadinanza solidale”;</text:span></text:p>
      <text:p text:style-name="P16"><text:span text:style-name="T6">- la legge della Regione Emilia Romagna </text:span><text:span text:style-name="T29">13 aprile 2023, n. 3 “</text:span><text:span text:style-name="T30">N</text:span><text:span text:style-name="T11">orme per la promozione ed il sostegno del terzo settore, dell'amministrazione condivisa e della cittadinanza attiva”</text:span><text:span text:style-name="T6"> così come modificata dalla Legge della Regione Emilia Romagna 12 luglio 2023 n. 7 “</text:span><text:span text:style-name="T12">A</text:span><text:span text:style-name="T28">brogazioni e modifiche di leggi e disposizioni regionali in collegamento con la sessione europea 2023. altri interventi di adeguamento normativo</text:span><text:span text:style-name="T12">“;</text:span></text:p>
      <text:p text:style-name="P14"/>
      <text:p text:style-name="P16"><text:span text:style-name="T13">PRESO ATTO CHE </text:span><text:span text:style-name="T12">il principio di sussidiarietà orizzontale che concerne i rapporti tra i cittadini e </text:span><text:soft-page-break/><text:span text:style-name="T12">loro formazioni e le Amministrazioni pubbliche, trova la sua compiuta formulazione nell’art. 118, ultimo comma della Costituzione, modificata con la legge costituzionale n. 3/2001 che dispone: “Stato, Regioni, Città metropolitane, Province e Comuni favoriscono un'autonoma iniziativa dei cittadini, singoli e associati, per lo svolgimento di attività di interesse generale, sulla base del principio di sussidiarietà". T</text:span><text:span text:style-name="T14">ale principio costituzionale ha rinforzato e ribadito ulteriormente l’importanza dell’azione del volontariato, affermando sostanzialmente che il perseguimento dell’interesse generale non è di esclusiva competenza delle istituzioni pubbliche, ma riguarda anche l’azione dei cittadini, singoli e associati, rispetto ai quali le diverse istituzioni debbono creare le condizioni necessarie per permetterne lo sviluppo autonomo;</text:span></text:p>
      <text:p text:style-name="P14"/>
      <text:p text:style-name="P8"><text:span text:style-name="T17">CONSIDERATO</text:span><text:span text:style-name="T21"> che</text:span></text:p>
      <text:p text:style-name="P8"><text:span text:style-name="T21">- l’art. 56 del D.Lgs 117/2017 “</text:span><text:span text:style-name="T24">Codice del terzo settore</text:span><text:span text:style-name="T21">” prevede che le amministrazioni pubbliche possano sottoscrivere convenzioni con le organizzazioni di volontariato e le associazioni di promozione sociale, finalizzate allo svolgimento in favore di terzi di attività o servizi sociali di interesse generale, se più favorevoli rispetto al ricorso al mercato;</text:span></text:p>
      <text:p text:style-name="P6">- le convenzioni possono prevedere esclusivamente il rimborso alle organizzazioni di volontariato e alle associazioni di promozione sociale delle spese effettivamente sostenute e documentate;</text:p>
      <text:p text:style-name="P6">- l’individuazione delle organizzazioni di volontariato e delle associazioni di promozione sociale con cui stipulare la convenzione è fatta nel rispetto dei principi di imparzialità, pubblicità, trasparenza, partecipazione e parità di trattamento, mediante procedure comparative riservate alle medesime;</text:p>
      <text:p text:style-name="P6">- le organizzazioni di volontariato e di promozione sociale devono essere in possesso dei requisiti di moralità professionale, e dimostrare adeguata attitudine, da valutarsi in riferimento alla struttura, all’attività concreta svolta, alle finalità perseguite, al numero degli addetti, alle risorse a disposizione e alla capacità di operare e realizzare l’attività oggetto di convenzione, da valutarsi anche con riferimento all’esperienza maturata, all’organizzazione, alla formazione e all’aggiornamento dei volontari;</text:p>
      <text:p text:style-name="P6"/>
      <text:p text:style-name="P8"><text:span text:style-name="T17">RITENUTO</text:span><text:span text:style-name="T21"> di dover procedere ai sensi dell’art. 56 del D.Lgs 117/2017 all'attivazione di una procedura di evidenza pubblica riservata alle le Associazioni di Volontariato e di Promozione Sociale nel rispetto dei principi di imparzialità, pubblicità, trasparenza, partecipazione e parità di trattamento per l’individuazione di operatore a cui affidare attività <text:s/>scolastiche di competenza del Comune di Baiso;</text:span></text:p>
      <text:p text:style-name="P15"/>
      <text:p text:style-name="P8"><text:span text:style-name="T17">RILEVATO CHE</text:span><text:span text:style-name="T25"> l'importo stimato per le attività di servizio scolastico in parola è pari <text:s/>a <text:s/>€ <text:s/>4500 <text:s/>per il periodo 01/01/2026 -31/12/2027 con possibilità di proroga e che l'adozione dei formali impegni di spesa è demandata a successivi atti;</text:span></text:p>
      <text:p text:style-name="P6"/>
      <text:p text:style-name="P8"><text:span text:style-name="T18">RITENUTO, </text:span><text:span text:style-name="T22">pertanto, di provvedere all’adozione della conseguente determinazione dirigenziale per l’adozione e la pubblicazione dell’avviso di manifestazione di interesse e del modulo di istanza allegati alla presente e parti integranti e sostanziali della stessa;</text:span></text:p>
      <text:p text:style-name="P6"/>
      <text:p text:style-name="P6">Per le motivazioni in premessa indicate che qui si intendono integralmente riportate;</text:p>
      <text:p text:style-name="P6"/>
      <text:p text:style-name="P24">DETERMINA</text:p>
      <text:p text:style-name="P7"/>
      <text:p text:style-name="P8"><text:span text:style-name="T15">1. DI APPROVARE E PUBBLICARE </text:span><text:span text:style-name="T16">sul sito internet del Comune <text:s/>l’avviso di manifestazione di interesse finalizzata all'individuazione di una organizzazione /associazione di volontariato e/o promozione sociale a cui affidare attività di servizi scolastici <text:s/>per il periodo dal 01/01/2026 al 31/12/2027 con possibilità di proroga .</text:span></text:p>
      <text:p text:style-name="P6"><text:soft-page-break/></text:p>
      <text:p text:style-name="P8"><text:span text:style-name="T10">2. DI DARE ATTO</text:span><text:span text:style-name="T8"> che:</text:span></text:p>
      <text:p text:style-name="P8"><text:span text:style-name="T9">-</text:span><text:span text:style-name="T5"> la responsabilità del procedimento è attribuita alla sottoscritta Responsabile del Settore V <text:s/>a</text:span><text:span text:style-name="T31">i sensi e per gli effetti previsti dalla legge 7 agosto 1990, n. 241;</text:span></text:p>
      <text:p text:style-name="P6">- non sussistono conflitti di interesse,in relazione al presente atto, in capo al Responsabile del settore;</text:p>
      <text:p text:style-name="P8"><text:span text:style-name="T21">- il procedimento a cui si riferisce il presente provvedimento è analizzato, valutato e trattato con misure di prevenzione nell’ambito del vigente Piano Triennale Prevenzione Corruzione Trasparenza con riferimento all’area di rischio </text:span><text:span text:style-name="T24">B) Affidamento di lavori, servizi e forniture - Scelta del contraente e contratti pubblici </text:span><text:span text:style-name="T21">e conseguentemente risultano attuate le misure di prevenzione della corruzione correlate a tale rischio;</text:span></text:p>
      <text:p text:style-name="P8"><text:span text:style-name="T10">- </text:span><text:span text:style-name="T7">il presente provvedimento è conforme al D.Lgs 82/2005, Codice Amministrazione Digitale, e per l’effetto viene firmato con firma digitale.</text:span></text:p>
      <text:p text:style-name="P6"/>
      <text:p text:style-name="P8"><text:span text:style-name="T10">3. </text:span><text:span text:style-name="T17">DI DISPORRE CHE</text:span><text:span text:style-name="T21">, al fine di bilanciare l’interesse alla piena conoscenza del presente provvedimento e la speditezza dell’azione amministrativa, la pubblicazione del presente atto, unitamente agli eventuali allegati, avvenga tramite pubblicazione all’Albo Pretorio del Comune sul sito istituzionale dell'Ente nell'apposita sezione "Amministrazione trasparente".</text:span></text:p>
      <text:p text:style-name="P6"/>
      <text:p text:style-name="P8"><text:span text:style-name="T20">4. DI DEMANDARE</text:span><text:span text:style-name="T26"> a successivi atti <text:s/>l’adozione di formale impegno di spesa.</text:span></text:p>
      <text:p text:style-name="P26"><text:s text:c="2"/></text:p>
      <text:p text:style-name="P5"><text:bookmark-end text:name="Testoproposta"/></text:p>
      <text:p text:style-name="P9"/>
      <text:p text:style-name="P9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30"><text:bookmark-start text:name="Titoloadozione"/>Responsabile V° Settore<text:bookmark-end text:name="Titoloadozione"/></text:p>
          </table:table-cell>
        </table:table-row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30"><text:bookmark-start text:name="Firmaadozione"/>Giorgia Ugoletti / InfoCert S.p.A.<text:bookmark-end text:name="Firmaadozione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 style:text-autospace="ideograph-alpha"/>
      <style:text-properties style:font-name="Arial" fo:font-family="Arial" style:font-family-generic="swiss" style:font-pitch="variable" fo:font-size="11pt" style:letter-kerning="true" style:font-size-asian="11pt" style:font-size-complex="11pt" fo:hyphenate="false"/>
    </style:style>
    <style:style style:name="Normal" style:family="paragraph">
      <style:paragraph-properties fo:hyphenation-ladder-count="no-limit" style:text-autospace="ideograph-alpha"/>
      <style:text-properties fo:font-size="12pt" style:letter-kerning="true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2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5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6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7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8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9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10Level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2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9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9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9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9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9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9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number text:level="2" text:style-name="List10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0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0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0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0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0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meta:initial-creator>comune maggioli</meta:initial-creator>
    <meta:creation-date>2016-05-31T12:09:20</meta:creation-date>
    <dc:creator>comune maggioli</dc:creator>
    <dc:date>2016-05-31T12:17:35</dc:date>
    <meta:editing-cycles>1</meta:editing-cycles>
    <meta:document-statistic meta:table-count="3" meta:image-count="1" meta:object-count="0" meta:page-count="4" meta:paragraph-count="46" meta:word-count="1170" meta:character-count="8327" meta:non-whitespace-character-count="7187"/>
  </office:meta>
</office:document-meta>
</file>