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mily-generic="roman"/>
    <style:font-face style:name="New Aster LT Std" svg:font-family="'New Aster LT Std'" style:font-family-generic="roman"/>
    <style:font-face style:name="Lucida Sans1" svg:font-family="'Lucida Sans'" style:font-family-generic="swiss"/>
    <style:font-face style:name="Arial2" svg:font-family="Arial" style:font-family-generic="system"/>
    <style:font-face style:name="New Aster LT Std1" svg:font-family="'New Aster LT Std'" style:font-family-generic="system"/>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Tabella2" style:family="table">
      <style:table-properties style:width="15.499cm" table:align="margins" style:writing-mode="lr-tb"/>
    </style:style>
    <style:style style:name="Tabella2.A" style:family="table-column">
      <style:table-column-properties style:column-width="7.749cm" style:rel-column-width="32767*"/>
    </style:style>
    <style:style style:name="Tabella2.B" style:family="table-column">
      <style:table-column-properties style:column-width="7.751cm" style:rel-column-width="32768*"/>
    </style:style>
    <style:style style:name="Tabella2.A1" style:family="table-cell">
      <style:table-cell-properties fo:padding="0.097cm" fo:border="none"/>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fo:font-size="7pt" officeooo:rsid="00120512" officeooo:paragraph-rsid="00120512" style:font-size-asian="7pt" style:font-size-complex="7pt"/>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orphans="0" fo:widows="0" fo:hyphenation-ladder-count="no-limit"/>
      <style:text-properties fo:font-size="12pt" style:font-size-asian="12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font-size="12pt" fo:font-weight="normal" style:letter-kerning="true" style:font-name-asian="SimSun1"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font-size="12pt" fo:font-weight="normal" officeooo:paragraph-rsid="0015c81a" style:letter-kerning="true" style:font-name-asian="SimSun1"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text-properties style:font-name="Times New Roman" fo:font-size="12pt" officeooo:paragraph-rsid="0015c81a"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15c81a"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77f2c" officeooo:paragraph-rsid="0015c81a"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1a2b82" officeooo:paragraph-rsid="0015c81a"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officeooo:paragraph-rsid="0015c81a"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officeooo:paragraph-rsid="0015c81a"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style:font-name="Times New Roman" fo:font-size="12pt" fo:font-style="normal" fo:font-weight="bold" officeooo:rsid="001a2b82" officeooo:paragraph-rsid="0015c81a"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style:font-name="Times New Roman" officeooo:paragraph-rsid="0015c81a"/>
    </style:style>
    <style:style style:name="P18" style:family="paragraph" style:parent-style-name="Standard">
      <style:paragraph-properties fo:text-align="justify" style:justify-single-word="false"/>
      <style:text-properties fo:color="#000000" style:font-name="Times New Roman" fo:font-size="12pt" fo:font-weight="bold" officeooo:paragraph-rsid="0015c81a" style:font-size-asian="12pt" style:font-weight-asian="bold" style:font-size-complex="12pt"/>
    </style:style>
    <style:style style:name="P19" style:family="paragraph" style:parent-style-name="Standard">
      <style:paragraph-properties fo:text-align="start" style:justify-single-word="false"/>
      <style:text-properties fo:color="#000000" style:font-name="Times New Roman" fo:font-size="12pt" fo:font-weight="bold" officeooo:rsid="001565c9" officeooo:paragraph-rsid="0015c81a" style:font-size-asian="12pt" style:font-weight-asian="bold" style:font-size-complex="12pt" style:font-weight-complex="bold"/>
    </style:style>
    <style:style style:name="P20" style:family="paragraph" style:parent-style-name="Standard">
      <style:paragraph-properties fo:text-align="start" style:justify-single-word="false"/>
      <style:text-properties fo:color="#000000" style:font-name="Times New Roman" fo:font-size="12pt" officeooo:paragraph-rsid="0015c81a" style:font-size-asian="12pt" style:font-size-complex="12pt"/>
    </style:style>
    <style:style style:name="P21" style:family="paragraph" style:parent-style-name="Standard">
      <style:paragraph-properties fo:text-align="justify" style:justify-single-word="false"/>
      <style:text-properties fo:color="#000000" style:font-name="Times New Roman" fo:font-size="12pt" officeooo:paragraph-rsid="0015c81a" style:font-size-asian="12pt" style:font-size-complex="12pt"/>
    </style:style>
    <style:style style:name="P22"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officeooo:paragraph-rsid="0015c81a"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P23"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officeooo:paragraph-rsid="0015c81a" style:font-size-asian="12pt" style:font-weight-asian="normal" style:font-size-complex="12pt"/>
    </style:style>
    <style:style style:name="P24" style:family="paragraph" style:parent-style-name="Standard">
      <style:text-properties fo:text-transform="uppercase" fo:color="#000000" style:font-name="Times New Roman" fo:font-size="12pt" fo:font-weight="bold" officeooo:paragraph-rsid="0015c81a" style:letter-kerning="true" style:font-name-asian="SimSun1" style:font-size-asian="12pt" style:language-asian="zh" style:country-asian="CN" style:font-weight-asian="bold" style:font-name-complex="Mangal" style:font-size-complex="12pt" style:language-complex="hi" style:country-complex="IN"/>
    </style:style>
    <style:style style:name="P25" style:family="paragraph" style:parent-style-name="Standard">
      <style:paragraph-properties fo:text-align="justify" style:justify-single-word="false"/>
      <style:text-properties fo:text-transform="uppercase" style:font-name="Times New Roman" fo:font-size="12pt" fo:font-weight="bold" officeooo:paragraph-rsid="0015c81a" style:letter-kerning="true" style:font-name-asian="SimSun1" style:font-size-asian="12pt" style:language-asian="zh" style:country-asian="CN" style:font-weight-asian="bold" style:font-name-complex="Mangal" style:font-size-complex="12pt" style:language-complex="hi" style:country-complex="IN"/>
    </style:style>
    <style:style style:name="P26" style:family="paragraph" style:parent-style-name="Standard">
      <style:paragraph-properties fo:text-align="justify" style:justify-single-word="false"/>
      <style:text-properties fo:font-variant="normal" fo:text-transform="none" fo:color="#172531" style:font-name="Times New Roman" fo:font-size="12pt" fo:letter-spacing="normal" fo:font-style="normal" fo:font-weight="bold" officeooo:rsid="001a2b82" officeooo:paragraph-rsid="0015c81a"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fo:font-variant="normal" fo:text-transform="none" fo:color="#172531" style:text-line-through-style="none" style:text-line-through-type="none" style:font-name="Times New Roman" fo:font-size="12pt" fo:letter-spacing="normal" fo:font-style="normal" style:text-underline-style="none" fo:font-weight="normal" officeooo:rsid="00150a66" officeooo:paragraph-rsid="0015c81a"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fo:color="#0d0d0d" style:font-name="Times New Roman" fo:font-size="12pt" fo:font-style="normal" fo:font-weight="normal" officeooo:paragraph-rsid="0015c81a"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style:contextual-spacing="false" fo:line-height="100%" fo:text-align="justify" style:justify-single-word="false" fo:orphans="0" fo:widows="0" fo:hyphenation-ladder-count="no-limit" fo:background-color="#ffffff">
        <style:background-image/>
      </style:paragraph-properties>
      <style:text-properties fo:color="#000000" style:text-line-through-style="none" style:text-line-through-type="none" style:font-name="Times New Roman" fo:font-size="12pt" fo:language="it" fo:country="IT" style:text-underline-style="none" fo:font-weight="bold" officeooo:rsid="000a4d27" officeooo:paragraph-rsid="0015c81a" style:letter-kerning="true" style:text-blinking="fals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30" style:family="paragraph" style:parent-style-name="Text_20_body">
      <style:paragraph-properties fo:margin-top="0cm" fo:margin-bottom="0cm" style:contextual-spacing="false" fo:line-height="100%" fo:text-align="justify" style:justify-single-word="false" fo:orphans="0" fo:widows="0" fo:hyphenation-ladder-count="no-limit" fo:background-color="#ffffff">
        <style:background-image/>
      </style:paragraph-properties>
      <style:text-properties style:font-name="Times New Roman" fo:font-size="12pt" officeooo:paragraph-rsid="0015c81a" style:font-size-asian="12pt" style:font-size-complex="12pt" fo:hyphenate="false" fo:hyphenation-remain-char-count="2" fo:hyphenation-push-char-count="2"/>
    </style:style>
    <style:style style:name="P31" style:family="paragraph" style:parent-style-name="Text_20_body">
      <style:paragraph-properties fo:margin-top="0cm" fo:margin-bottom="0cm" style:contextual-spacing="false" fo:line-height="100%"/>
      <style:text-properties style:font-name="Times New Roman" fo:font-size="12pt" fo:font-weight="bold" officeooo:paragraph-rsid="0015c81a" style:font-size-asian="12pt" style:font-weight-asian="bold" style:font-size-complex="12pt" style:font-weight-complex="bold"/>
    </style:style>
    <style:style style:name="P32"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15c81a" style:font-size-asian="12pt" style:font-size-complex="12pt"/>
    </style:style>
    <style:style style:name="P33" style:family="paragraph" style:parent-style-name="Standard" style:master-page-name="Standard">
      <style:paragraph-properties fo:text-align="center" style:justify-single-word="false" style:page-number="auto"/>
      <style:text-properties fo:font-size="22pt" style:font-size-asian="22pt"/>
    </style:style>
    <style:style style:name="P34" style:family="paragraph" style:parent-style-name="Standard" style:list-style-name="L1">
      <style:paragraph-properties fo:text-align="justify" style:justify-single-word="false"/>
      <style:text-properties fo:color="#000000" style:font-name="Times New Roman" officeooo:paragraph-rsid="0015c81a"/>
    </style:style>
    <style:style style:name="P35" style:family="paragraph" style:parent-style-name="Standard" style:list-style-name="Numbering_20_1">
      <style:paragraph-properties fo:text-align="justify" style:justify-single-word="false"/>
      <style:text-properties fo:color="#000000" style:font-name="Times New Roman" fo:font-size="12pt" officeooo:paragraph-rsid="0015c81a" style:font-size-asian="12pt" style:font-size-complex="12pt"/>
    </style:style>
    <style:style style:name="P36" style:family="paragraph" style:parent-style-name="Standard" style:list-style-name="L1">
      <style:paragraph-properties fo:text-align="justify" style:justify-single-word="false"/>
      <style:text-properties fo:color="#000000" style:text-line-through-style="none" style:text-line-through-type="none" style:font-name="Times New Roman" fo:font-size="12pt" style:text-underline-style="none" fo:font-weight="normal" officeooo:paragraph-rsid="0015c81a" style:font-size-asian="12pt" style:font-weight-asian="normal" style:font-size-complex="12pt"/>
    </style:style>
    <style:style style:name="P37" style:family="paragraph" style:parent-style-name="Standard" style:list-style-name="L1">
      <style:paragraph-properties fo:margin-top="0cm" fo:margin-bottom="0cm" style:contextual-spacing="false" fo:line-height="100%"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officeooo:paragraph-rsid="0015c81a"/>
    </style:style>
    <style:style style:name="P38" style:family="paragraph" style:parent-style-name="Text_20_body" style:list-style-name="Numbering_20_1" style:master-page-name="">
      <style:paragraph-properties fo:margin-top="0cm" fo:margin-bottom="0cm" style:contextual-spacing="false" fo:line-height="100%" fo:text-align="justify" style:justify-single-word="false" style:page-number="auto" fo:background-color="transparent">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text-line-through-style="none" style:text-line-through-type="none" style:font-name="Times New Roman" fo:font-size="12pt" fo:language="it" fo:country="IT" fo:font-style="normal" style:text-underline-style="none" fo:font-weight="normal" officeooo:rsid="001ae8dc" officeooo:paragraph-rsid="0015c81a"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39" style:family="paragraph" style:parent-style-name="Text_20_body" style:list-style-name="Numbering_20_1">
      <style:paragraph-properties fo:margin-left="0.499cm" fo:margin-right="0cm" fo:margin-top="0cm" fo:margin-bottom="0cm" style:contextual-spacing="false" fo:line-height="100%" fo:text-align="justify" style:justify-single-word="false" fo:text-indent="-0.499cm" style:auto-text-indent="false" fo:background-color="transparent">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text-line-through-style="none" style:text-line-through-type="none" style:font-name="Times New Roman" fo:font-size="12pt" fo:language="it" fo:country="IT" fo:font-style="normal" style:text-underline-style="none" fo:font-weight="normal" officeooo:rsid="00323503" officeooo:paragraph-rsid="0015c81a"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P40" style:family="paragraph" style:parent-style-name="Default" style:list-style-name="Numbering_20_1">
      <style:paragraph-properties fo:margin-top="0cm" fo:margin-bottom="0cm" style:contextual-spacing="false" fo:line-height="100%" fo:text-align="justify" style:justify-single-word="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officeooo:paragraph-rsid="0015c81a"/>
    </style:style>
    <style:style style:name="T1" style:family="text">
      <style:text-properties fo:font-size="12pt" fo:font-weight="bold" style:font-size-asian="12pt" style:font-weight-asian="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officeooo:rsid="0017367d" style:font-size-asian="12pt" style:font-style-asian="italic" style:font-size-complex="12pt" style:font-style-complex="italic"/>
    </style:style>
    <style:style style:name="T5" style:family="text">
      <style:text-properties fo:font-size="12pt" fo:font-style="normal" fo:font-weight="normal" officeooo:rsid="00177f2c" style:font-size-asian="12pt" style:font-style-asian="normal" style:font-weight-asian="normal" style:font-size-complex="12pt" style:font-style-complex="normal" style:font-weight-complex="normal"/>
    </style:style>
    <style:style style:name="T6" style:family="text">
      <style:text-properties fo:font-size="12pt" fo:font-weight="normal" style:font-size-asian="12pt" style:font-weight-asian="normal" style:font-weight-complex="normal"/>
    </style:style>
    <style:style style:name="T7" style:family="text">
      <style:text-properties fo:font-size="12pt" fo:font-weight="normal" officeooo:rsid="00177f2c" style:font-size-asian="12pt" style:font-weight-asian="normal" style:font-weight-complex="normal"/>
    </style:style>
    <style:style style:name="T8" style:family="text">
      <style:text-properties fo:text-transform="uppercase" fo:font-size="12pt"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T9" style:family="text">
      <style:text-properties fo:text-transform="uppercase" style:font-name="Times New Roman" fo:font-weight="bold" style:font-weight-asian="bold"/>
    </style:style>
    <style:style style:name="T10" style:family="text">
      <style:text-properties fo:text-transform="uppercase" style:font-name="Times New Roman" fo:font-weight="bold" style:font-weight-asian="bold" style:font-weight-complex="bold"/>
    </style:style>
    <style:style style:name="T11" style:family="text">
      <style:text-properties fo:text-transform="uppercase" fo:color="#000000" style:font-name="Times New Roman" fo:font-weight="bold" officeooo:rsid="0014e2e8" style:font-weight-asian="bold" style:font-weight-complex="bold"/>
    </style:style>
    <style:style style:name="T12" style:family="text">
      <style:text-properties fo:text-transform="uppercase" fo:color="#000000" style:font-name="Times New Roman" fo:font-weight="bold" officeooo:rsid="0014e2e8" style:font-weight-asian="bold"/>
    </style:style>
    <style:style style:name="T13" style:family="text">
      <style:text-properties fo:font-weight="bold"/>
    </style:style>
    <style:style style:name="T14" style:family="text">
      <style:text-properties fo:font-weight="bold" officeooo:rsid="00177f2c" style:font-weight-asian="bold" style:font-weight-complex="bold"/>
    </style:style>
    <style:style style:name="T15" style:family="text">
      <style:text-properties fo:font-weight="bold" fo:background-color="transparent" loext:char-shading-value="0"/>
    </style:style>
    <style:style style:name="T16" style:family="text">
      <style:text-properties fo:font-variant="normal" fo:text-transform="none" fo:color="#000000" fo:font-weight="normal" officeooo:rsid="0017367d" style:font-weight-asian="normal" style:font-weight-complex="normal"/>
    </style:style>
    <style:style style:name="T17" style:family="text">
      <style:text-properties fo:font-variant="normal" fo:text-transform="none" fo:font-style="normal" fo:font-weight="normal" officeooo:rsid="0005c270" style:font-name-asian="SimSun1" style:font-weight-asian="normal" style:font-name-complex="Mangal" style:language-complex="hi" style:country-complex="IN" style:font-weight-complex="normal"/>
    </style:style>
    <style:style style:name="T18" style:family="text">
      <style:text-properties fo:font-variant="normal" fo:text-transform="none" fo:font-style="italic" fo:font-weight="normal" officeooo:rsid="0011087e" style:font-name-asian="SimSun1" style:font-style-asian="italic" style:font-weight-asian="normal" style:font-name-complex="Mangal" style:language-complex="hi" style:country-complex="IN" style:font-style-complex="italic" style:font-weight-complex="normal"/>
    </style:style>
    <style:style style:name="T19" style:family="text">
      <style:text-properties fo:font-variant="normal" fo:text-transform="none" fo:font-style="italic" fo:font-weight="normal" officeooo:rsid="0005c270" style:font-name-asian="SimSun1" style:font-style-asian="italic" style:font-weight-asian="normal" style:font-name-complex="Mangal" style:language-complex="hi" style:country-complex="IN" style:font-style-complex="italic" style:font-weight-complex="normal"/>
    </style:style>
    <style:style style:name="T20" style:family="text">
      <style:text-properties fo:font-variant="normal" fo:text-transform="none" fo:font-style="italic" fo:font-weight="normal" officeooo:rsid="007463ed" style:font-name-asian="SimSun1" style:font-style-asian="italic" style:font-weight-asian="normal" style:font-name-complex="Mangal" style:language-complex="hi" style:country-complex="IN" style:font-style-complex="italic" style:font-weight-complex="normal"/>
    </style:style>
    <style:style style:name="T21" style:family="text">
      <style:text-properties fo:font-variant="normal" fo:text-transform="none" fo:font-weight="normal" officeooo:rsid="0017367d" style:font-weight-asian="normal" style:font-weight-complex="normal"/>
    </style:style>
    <style:style style:name="T22" style:family="text">
      <style:text-properties fo:font-variant="normal" fo:text-transform="none" fo:font-size="12pt" fo:font-weight="bold" officeooo:rsid="0017367d"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23" style:family="text">
      <style:text-properties fo:font-variant="normal" fo:text-transform="none" fo:font-size="12pt" fo:font-weight="normal" officeooo:rsid="0017367d"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24" style:family="text">
      <style:text-properties fo:font-variant="normal" fo:text-transform="none" fo:font-size="12pt" fo:letter-spacing="normal" fo:font-style="normal" fo:font-weight="normal" officeooo:rsid="00150a66" style:font-size-asian="12pt" style:font-weight-asian="normal" style:font-name-complex="Arial" style:font-size-complex="12pt" style:font-weight-complex="normal"/>
    </style:style>
    <style:style style:name="T25" style:family="text">
      <style:text-properties fo:font-variant="normal" fo:text-transform="none" fo:font-size="12pt" fo:letter-spacing="normal" fo:font-style="italic" fo:font-weight="normal" officeooo:rsid="00169970" style:font-size-asian="12pt" style:font-style-asian="italic" style:font-weight-asian="normal" style:font-name-complex="Arial" style:font-size-complex="12pt" style:font-style-complex="italic" style:font-weight-complex="normal"/>
    </style:style>
    <style:style style:name="T26" style:family="text">
      <style:text-properties fo:font-variant="normal" fo:text-transform="none" fo:color="#172531" fo:letter-spacing="normal" fo:font-style="normal" fo:font-weight="normal"/>
    </style:style>
    <style:style style:name="T27" style:family="text">
      <style:text-properties fo:font-variant="normal" fo:text-transform="none" fo:color="#172531" fo:letter-spacing="normal" fo:font-style="normal" fo:font-weight="normal" officeooo:rsid="00196b95"/>
    </style:style>
    <style:style style:name="T28" style:family="text">
      <style:text-properties fo:font-variant="normal" fo:text-transform="none" fo:color="#172531" fo:letter-spacing="normal" fo:font-style="normal" fo:font-weight="normal" officeooo:rsid="0017367d" style:letter-kerning="true" style:font-name-asian="SimSun1" style:language-asian="zh" style:country-asian="CN" style:font-weight-asian="normal" style:font-name-complex="Mangal" style:language-complex="hi" style:country-complex="IN" style:font-weight-complex="normal"/>
    </style:style>
    <style:style style:name="T29" style:family="text">
      <style:text-properties fo:font-variant="normal" fo:text-transform="none" fo:color="#172531" fo:letter-spacing="normal" fo:font-style="normal" fo:font-weight="normal" officeooo:rsid="001a2b82"/>
    </style:style>
    <style:style style:name="T30" style:family="text">
      <style:text-properties fo:font-variant="normal" fo:text-transform="none" fo:color="#172531" fo:letter-spacing="normal" fo:font-style="normal" fo:font-weight="normal" style:font-weight-asian="normal" style:font-weight-complex="normal"/>
    </style:style>
    <style:style style:name="T31" style:family="text">
      <style:text-properties fo:font-variant="normal" fo:text-transform="none" fo:color="#172531" fo:letter-spacing="normal" fo:font-style="normal" fo:font-weight="normal" style:font-weight-asian="normal" style:font-name-complex="Arial" style:font-weight-complex="normal"/>
    </style:style>
    <style:style style:name="T32" style:family="text">
      <style:text-properties fo:font-variant="normal" fo:text-transform="none" fo:color="#172531" fo:letter-spacing="normal" fo:font-style="normal" fo:font-weight="normal" officeooo:rsid="00196b95" style:font-weight-asian="normal" style:font-name-complex="Arial" style:font-weight-complex="normal"/>
    </style:style>
    <style:style style:name="T33" style:family="text">
      <style:text-properties fo:font-variant="normal" fo:text-transform="none" fo:color="#172531" fo:letter-spacing="normal" fo:font-style="normal" fo:font-weight="normal" officeooo:rsid="00150a66" style:font-weight-asian="normal" style:font-name-complex="Arial" style:font-weight-complex="normal"/>
    </style:style>
    <style:style style:name="T34" style:family="text">
      <style:text-properties fo:font-variant="normal" fo:text-transform="none" fo:color="#172531" fo:letter-spacing="normal" fo:font-style="normal" fo:font-weight="bold" style:font-weight-asian="bold" style:font-weight-complex="bold"/>
    </style:style>
    <style:style style:name="T35" style:family="text">
      <style:text-properties fo:font-variant="normal" fo:text-transform="none" fo:color="#172531" fo:letter-spacing="normal" fo:font-style="italic" fo:font-weight="normal" officeooo:rsid="00169970" style:font-style-asian="italic" style:font-weight-asian="normal" style:font-name-complex="Arial" style:font-style-complex="italic" style:font-weight-complex="normal"/>
    </style:style>
    <style:style style:name="T36" style:family="text">
      <style:text-properties fo:font-variant="normal" fo:text-transform="none" fo:letter-spacing="normal" officeooo:rsid="001a2b82"/>
    </style:style>
    <style:style style:name="T37" style:family="text">
      <style:text-properties fo:font-variant="normal" fo:text-transform="none" fo:letter-spacing="normal" officeooo:rsid="001a2b82" style:font-name-complex="Arial"/>
    </style:style>
    <style:style style:name="T38" style:family="text">
      <style:text-properties fo:font-variant="normal" fo:text-transform="none" fo:letter-spacing="normal" officeooo:rsid="00196b95" style:font-name-complex="Arial"/>
    </style:style>
    <style:style style:name="T39" style:family="text">
      <style:text-properties fo:font-variant="normal" fo:text-transform="none" fo:letter-spacing="normal" officeooo:rsid="0017367d" style:font-name-asian="SimSun1" style:font-name-complex="Mangal" style:language-complex="hi" style:country-complex="IN"/>
    </style:style>
    <style:style style:name="T40" style:family="text">
      <style:text-properties fo:font-variant="normal" fo:text-transform="none" style:text-line-through-style="none" style:text-line-through-type="none" fo:font-size="12pt" fo:letter-spacing="normal" fo:language="it" fo:country="IT" fo:font-style="normal" style:text-underline-style="none" fo:font-weight="normal" officeooo:rsid="00150a6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41" style:family="text">
      <style:text-properties fo:font-weight="normal" fo:background-color="transparent" loext:char-shading-value="0"/>
    </style:style>
    <style:style style:name="T42" style:family="text">
      <style:text-properties fo:font-weight="normal" officeooo:rsid="0005c270" style:letter-kerning="true" style:font-name-asian="SimSun1" style:language-asian="zh" style:country-asian="CN" style:font-weight-asian="normal" style:font-name-complex="Mangal" style:language-complex="hi" style:country-complex="IN" style:font-weight-complex="normal"/>
    </style:style>
    <style:style style:name="T43" style:family="text">
      <style:text-properties fo:font-weight="normal" officeooo:rsid="0005c270" style:font-name-asian="SimSun1" style:font-weight-asian="normal" style:font-name-complex="Mangal" style:language-complex="hi" style:country-complex="IN" style:font-weight-complex="normal"/>
    </style:style>
    <style:style style:name="T44" style:family="text">
      <style:text-properties fo:font-weight="normal" officeooo:rsid="0011087e" style:font-name-asian="SimSun1" style:font-weight-asian="normal" style:font-name-complex="Mangal" style:language-complex="hi" style:country-complex="IN" style:font-weight-complex="normal"/>
    </style:style>
    <style:style style:name="T45" style:family="text">
      <style:text-properties officeooo:rsid="000f66be"/>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fo:font-style="italic" fo:font-weight="normal" officeooo:rsid="0005c270" style:letter-kerning="true" style:font-name-asian="SimSun1" style:language-asian="zh" style:country-asian="CN" style:font-style-asian="italic" style:font-weight-asian="normal" style:font-name-complex="Mangal" style:language-complex="hi" style:country-complex="IN" style:font-style-complex="italic" style:font-weight-complex="normal"/>
    </style:style>
    <style:style style:name="T49" style:family="text">
      <style:text-properties fo:color="#000000"/>
    </style:style>
    <style:style style:name="T50" style:family="text">
      <style:text-properties fo:color="#000000" style:text-line-through-style="none" style:text-line-through-type="none" style:text-underline-style="none" fo:font-weight="bold" style:font-weight-asian="bold"/>
    </style:style>
    <style:style style:name="T51" style:family="text">
      <style:text-properties fo:color="#000000" style:text-line-through-style="none" style:text-line-through-type="none" style:text-underline-style="none" fo:font-weight="normal" style:font-weight-asian="normal"/>
    </style:style>
    <style:style style:name="T52" style:family="text">
      <style:text-properties fo:color="#000000" fo:font-style="italic" style:font-style-asian="italic" style:font-style-complex="italic"/>
    </style:style>
    <style:style style:name="T53" style:family="text">
      <style:text-properties fo:color="#000000" fo:font-style="italic" officeooo:rsid="001565c9" style:font-style-asian="italic" style:font-style-complex="italic"/>
    </style:style>
    <style:style style:name="T54" style:family="text">
      <style:text-properties fo:color="#000000" fo:font-style="italic" officeooo:rsid="00108ef5" style:font-style-asian="italic" style:font-style-complex="italic"/>
    </style:style>
    <style:style style:name="T55" style:family="text">
      <style:text-properties fo:color="#000000" fo:font-weight="bold" style:font-weight-asian="bold" style:font-weight-complex="bold"/>
    </style:style>
    <style:style style:name="T56" style:family="text">
      <style:text-properties fo:color="#000000" officeooo:rsid="001565c9"/>
    </style:style>
    <style:style style:name="T57" style:family="text">
      <style:text-properties fo:color="#0d0d0d"/>
    </style:style>
    <style:style style:name="T58" style:family="text">
      <style:text-properties fo:color="#0d0d0d" officeooo:rsid="001565c9"/>
    </style:style>
    <style:style style:name="T59" style:family="text">
      <style:text-properties fo:color="#0d0d0d" fo:font-style="italic" style:font-style-asian="italic" style:font-style-complex="italic"/>
    </style:style>
    <style:style style:name="T60" style:family="text">
      <style:text-properties fo:color="#0d0d0d"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officeooo:rsid="00177f2c"/>
    </style:style>
    <style:style style:name="T62" style:family="text">
      <style:text-properties officeooo:rsid="00371f2c"/>
    </style:style>
    <style:style style:name="T63" style:family="text">
      <style:text-properties style:text-line-through-style="none" style:text-line-through-type="none" fo:font-size="12pt" style:text-underline-style="none" fo:font-weight="bold" officeooo:rsid="000aad82" style:font-size-asian="12pt" style:font-weight-asian="bold" style:font-size-complex="12pt" style:font-weight-complex="bold"/>
    </style:style>
    <style:style style:name="T64" style:family="text">
      <style:text-properties style:text-line-through-style="none" style:text-line-through-type="none" fo:font-size="12pt" style:text-underline-style="none" fo:font-weight="normal" officeooo:rsid="000aad82" style:font-size-asian="12pt" style:font-weight-asian="normal" style:font-size-complex="12pt" style:font-weight-complex="bold"/>
    </style:style>
    <style:style style:name="T65" style:family="text">
      <style:text-properties style:text-line-through-style="none" style:text-line-through-type="none" fo:font-size="12pt" fo:language="it" fo:country="IT" fo:font-style="normal" style:text-underline-style="none" fo:font-weight="normal" officeooo:rsid="003235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6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SETTORE"/>IV SETTORE SERVIZIO SOCIALE UNIFICATO<text:bookmark-end text:name="SETTORE"/></text:p>
      <text:p text:style-name="P3"/>
      <text:p text:style-name="Standard"><text:span text:style-name="T1">DETERMINAZIONE N. </text:span><text:bookmark-start text:name="NUM_SETT"/><text:span text:style-name="T1">707</text:span><text:bookmark-end text:name="NUM_SETT"/><text:span text:style-name="T1"> DEL </text:span><text:bookmark-start text:name="DATA_DETERMINA"/><text:span text:style-name="T1">05/08/2024</text:span><text:bookmark-end text:name="DATA_DETERMINA"/></text:p>
      <text:p text:style-name="P3"/>
      <text:p text:style-name="P9"><text:span text:style-name="T8">oggetto: </text:span><text:bookmark-start text:name="OGGETTO"/><text:span text:style-name="T8">SERVIZIO SOCIALE UNIFICATO. APPROVAZIONE AVVISO PUBBLICO PER L’ ASSEGNAZIONE DI CONTRIBUTI PER RIDUZIONE RETTE CASE RESIDENZA ANZIANI DI CUI ALLA DGR. 1621/2024<text:line-break/></text:span><text:bookmark-end text:name="OGGETTO"/></text:p>
      <text:p text:style-name="P7"/>
      <text:p text:style-name="P8"><text:bookmark-start text:name="TESTO_DETERMINA"/><text:span text:style-name="T9"><text:line-break/></text:span><text:span text:style-name="T10">IL DIRIGENTE DEL IV SETTORE</text:span><text:span text:style-name="T9"><text:line-break/></text:span></text:p>
      <text:p text:style-name="P31">RICHIAMATE e qui integralmente recepite:</text:p>
      <text:p text:style-name="P32">- la Deliberazione di Consiglio Unione n. 49 del 20/12/2023, legalmente esecutiva, ad oggetto <text:span text:style-name="T47">“Approvazione della nota di aggiornamento del Documento Unico di Programmazione (D.U.P.) 2024-2026”</text:span> e sue successive integrazioni e variazioni sino ad oggi;</text:p>
      <text:p text:style-name="P32">- la Deliberazione di Consiglio Unione n. 50 del 20/12/2023, legalmente esecutiva, ad oggetto <text:span text:style-name="T47">“Approvazione del Bilancio di Previsione 2024-2026 e dei relativi allegati”</text:span> e sue successive integrazioni e variazioni sino ad oggi;</text:p>
      <text:p text:style-name="P30"><text:span text:style-name="T42">- la Deliberazione di Giunta Unione n. 83 del 28/12/2023, legalmente esecutiva, ad oggetto </text:span><text:span text:style-name="T48">“Approvazione del Piano Esecutivo di Gestione anno 2024-2026 – Assegnazione delle risorse finanziarie”</text:span><text:span text:style-name="T42"> e sue successive integrazioni e variazioni sino ad oggi;</text:span></text:p>
      <text:p text:style-name="P29"><text:span text:style-name="T43">- </text:span><text:span text:style-name="T44">la d</text:span><text:span text:style-name="T17">eliberazione di Giunta Unione n. 3 del 30/01/2024, legalmente esecutiva, a oggetto "</text:span><text:span text:style-name="T18">A</text:span><text:span text:style-name="Emphasis"><text:span text:style-name="T19">pprovazione piano integrato di attivit</text:span></text:span><text:span text:style-name="Emphasis"><text:span text:style-name="T20">à</text:span></text:span><text:span text:style-name="Emphasis"><text:span text:style-name="T19"> e organizzazione (P.I.A.O) 2024-2026</text:span></text:span><text:span text:style-name="Emphasis"><text:span text:style-name="T17">"</text:span></text:span><text:span text:style-name="T17"> e sue successive integrazioni e variazione sino ad oggi;</text:span></text:p>
      <text:p text:style-name="P10"/>
      <text:p text:style-name="P10"><text:span text:style-name="T15">PREMESSO </text:span><text:span text:style-name="T41">c</text:span>he con <text:span text:style-name="T45">d</text:span>eliberazione del Consiglio dell’Unione n. 48 del 28/10/2015 avente ad oggetto “<text:span text:style-name="T46">Approvazione convenzione per il conferimento all'Unione dei Comuni Tresinaro Secchia della funzione fondamentale di progettazione e gestione del sistema locale dei servizi sociali ed erogazione delle relative prestazioni ai cittadini</text:span>”, assunta in ottemperanza alle deliberazioni dei singoli Consigli, è stata conferita dai Comuni all'Unione Tresinaro Secchia l'intera funzione sociale a partire dal <text:bookmark text:name="OBJ_PREFIX_DWT53_com_zimbra_date"/>01/01/2016;</text:p>
      <text:p text:style-name="P10"/>
      <text:p text:style-name="P18">VISTI:</text:p>
      <text:p text:style-name="P10"><text:span text:style-name="T50">- </text:span><text:span text:style-name="T51">il Decreto del Presidente dell’Unione Tresinaro Secchia prot. n. 16707/2019 con il quale si individua nella persona del Dott. Luca Benecchi il soggetto più idoneo a rivestire l’incarico di Dirigente a tempo determinato, ai sensi dell’art. 110 comma 1 del TUEL, del Settore 04 – Servizio Sociale Unificato dell’Unione Tresinaro Secchia, dal 26 agosto 2019 fino alla scadenza del mandato della maggioranza dei sindaci dei Comuni componenti l’Unione (indicativamente giugno 2024), fatta salva la facoltà per la nuova amministrazione di attivare procedimenti di conferma, anche provvisoria dell'incarico;</text:span></text:p>
      <text:p text:style-name="P22">- il Decreto del Presidente dell’Unione Tresinaro Secchia n. 2 dell'11/06/2024 che conferma in via provvisoria fino al 07/09/2024 il citato Decreto del Presidente dell’Unione Tresinaro Secchia prot. n. 16707/2019; </text:p>
      <text:p text:style-name="P14"/>
      <text:p text:style-name="P24">Viste:</text:p>
      <text:p text:style-name="P10"><text:soft-page-break/><text:span text:style-name="T49">- la Legge del 8 novembre 2000, n. 328 "</text:span><text:span text:style-name="T52">Legge quadro per la realizzazione del sistema integrato di interventi e servizi sociali";</text:span></text:p>
      <text:p text:style-name="P10"><text:span text:style-name="T49">- la Legge Regionale 12 marzo 2003, n. 2 </text:span><text:span text:style-name="T52">"Norme per la promozione della cittadinanza sociale e per la realizzazione del sistema integrato di interventi e servizi sociali”</text:span><text:span text:style-name="T49"> e ss.mm.ii.;</text:span></text:p>
      <text:p text:style-name="P20"/>
      <text:p text:style-name="P19">RICHIAMATE INOLTRE:</text:p>
      <text:p text:style-name="P21">- la delibera dell’Assemblea Legislativa Emilia-Romagna n. 120/2017 con la quale si è approvato il nuovo Piano sociale e sanitario 2017-2019;</text:p>
      <text:p text:style-name="P10"><text:span text:style-name="T57">- </text:span><text:span text:style-name="T58">la deliberazione di Giunta Regionale </text:span><text:span text:style-name="T57">n. 273 del 29 febbraio 2016, “</text:span><text:span text:style-name="T59">Approvazione sistema di remunerazione dei servizi socio-sanitari accreditati provvisoriamente e/o definitivamente”;</text:span></text:p>
      <text:p text:style-name="P10"><text:span text:style-name="T49">- </text:span><text:span text:style-name="T58">la deliberazione di Giunta Regionale</text:span><text:span text:style-name="T49"> n. 2242 del 18 dicembre 2023 “</text:span><text:span text:style-name="T52">Adeguamento della remunerazione dei servizi socio-sanitari residenziali accreditati ai sensi della DGR 273/20</text:span><text:span text:style-name="T54">1</text:span><text:span text:style-name="T52">6 ss.mm.ii”</text:span><text:span text:style-name="T49">;</text:span></text:p>
      <text:p text:style-name="P10"><text:span text:style-name="T49">- </text:span><text:span text:style-name="T58">la deliberazione di Giunta Regionale </text:span><text:span text:style-name="T49">n. 1030 del 4 giugno 2024 “</text:span><text:span text:style-name="T52">Programma annuale 2024. Ripartizione delle risorse del Fondo sociale regionale ai sensi della LR 2 /2023 e ss.mm.ii. individuazione delle azioni per il perseguimento degli obiettivi di cui alla </text:span><text:span text:style-name="T53">d</text:span><text:span text:style-name="T52">eliberazione dell’Assemblea Legislativa n. 120/2017 e del Decreto Interministeriale del 22 ottobre 2021, Programma annuale povertà”;</text:span></text:p>
      <text:p text:style-name="P11"/>
      <text:p text:style-name="P10"><text:span text:style-name="T55">DATO ATTO CHE</text:span><text:span text:style-name="T49"> in data 6 febbraio 2024, la Regione Emilia-Romagna e le Organizzazioni Sindacali CGIL, CISL, UIL hanno sottoscritto un accordo nel quale è emersa la comune valutazione che unitamente all’applicazione dei requisiti del nuovo sistema di accreditamento dei servizi sociosanitari, di prossima approvazione, finalizzate anche al miglioramento della qualità dei servizi e del lavoro, si preveda l’introduzione dell’ISEE, da applicare in maniera lineare nel calcolo delle rette a carico degli utenti dei servizi sociosanitari residenziali. Inoltre, si è valutato che in sede di approvazione della legge di variazione del bilancio </text:span><text:span text:style-name="T56">regionale </text:span><text:span text:style-name="T49"><text:s/>2024, siano aumentate di ulteriori 10 milioni di euro le risorse che, attraverso il fondo sociale regionale,vengono trasferite ai Comuni al fine di sostenere le famiglie con redditi medio-bassi e bassi per far fronte al pagamento delle rette dei servizi sociosanitari residenziali accreditati, a valere per l’intero 2024;</text:span></text:p>
      <text:p text:style-name="P10"/>
      <text:p text:style-name="P11"><text:span text:style-name="T55">DATO INOLTRE ATTO CHE</text:span><text:span text:style-name="T49">:</text:span></text:p>
      <text:p text:style-name="P21">- in attuazione del sopracitato accordo sottoscritto in data 6 febbraio 2024, al fine di addivenire alla equa applicazione delle misure, è stato istituito un tavolo di confronto ad hoc composto da rappresentanti della Regione Emilia-Romagna, ANCI Emilia-Romagna e Organizzazioni sindacali CGIL, CISL, UIL, anche al fine di determinare i criteri e le modalità per la destinazione delle risorse previste, entro e non oltre il 31 maggio 2024;</text:p>
      <text:p text:style-name="P21">- in data 31 maggio 2024, la Regione Emilia-Romagna, ANCI ER, e le organizzazioni sindacali CGIL, CISL, UIL, al termine dei lavori istruttori ed elaborativi dal tavolo istituito, hanno accordato le modalità di riparto e utilizzo del fondo a sostegno delle famiglie con redditi medio-bassi e bassi nel pagamento delle rette delle strutture residenziale – CRA casa residenze anziani, a valere dell’anno 2024;</text:p>
      <text:p text:style-name="P21">- con l’accordo del 31 maggio 2024, si sono stabiliti criteri e modalità di assegnazione delle risorse medesime destinate a Comuni o altro ente capofila degli ambiti distrettuali.</text:p>
      <text:p text:style-name="P25"/>
      <text:p text:style-name="P25">CONSIDERATO CHE, <text:span text:style-name="T21">per dare attuazione a tale accordo la Regione Emilia Romagna ha allocato risorse per € 10.000.000,00 </text:span><text:span text:style-name="T16">a sostegno delle famiglie con redditi medio-bassi e </text:span><text:soft-page-break/><text:span text:style-name="T16">bassi nel pagamento delle rette delle strutture residenziale – CRA casa residenze anziani, a valere dell’anno 2024;</text:span></text:p>
      <text:p text:style-name="P25"/>
      <text:p text:style-name="P17"><text:span text:style-name="T22">VISTA</text:span><text:span text:style-name="T23"> la deliberazione di Giunta Regionale </text:span><text:span text:style-name="T2">1621 del 08/07/2024 </text:span><text:span text:style-name="T3">“</text:span><text:span text:style-name="T4">F</text:span><text:span text:style-name="T3">ondo sociale regionale 2024. </text:span><text:span text:style-name="T4">P</text:span><text:span text:style-name="T3">rogramma finalizzato rivolto al sostegno delle famiglie con redditi medio-bassi e bassi per fare fronte al pagamento delle rette dei servizi sociosanitari residenziali accreditati. </text:span><text:span text:style-name="T4">I</text:span><text:span text:style-name="T3">ntegrazione ai sensi della </text:span><text:span text:style-name="T4">DGR</text:span><text:span text:style-name="T3"> 1030/2024”</text:span><text:span text:style-name="T5">che programma ulteriori risorse pari ad € 10.000.000,00 per la realizzazione del </text:span><text:span text:style-name="T60">Programma finalizzato da trasferire ai Comuni a sostegno delle famiglie con redditi medio-bassi e bassi nel pagamento delle rette per l’anno 2024 dei servizi sociosanitari accreditati </text:span><text:span text:style-name="T6">come riportato nell’Allegato 1, parte integrante e sostanziale </text:span><text:span text:style-name="T7">della deliberazione stessa;</text:span></text:p>
      <text:p text:style-name="P12"/>
      <text:p text:style-name="P10"><text:span text:style-name="T14">RITENUTO PERTANTO </text:span><text:span text:style-name="T61">di approvare un avviso pubblico e relativo modulo di domanda, i</text:span><text:span text:style-name="T26">n attuazione dell’accordo tra la Regione Emilia-Romagna, i Sindacati CGIL-CISL-UIL, SPI-FNP-UILP e ANCI, che prevede di riconoscere agli ospiti, che occupano posti accreditati e contrattualizzati delle Case residenza anziani, che presentano una dichiarazione ISEE nei limiti </text:span><text:span text:style-name="T27">indicati all'Allegato 1 alla </text:span><text:span text:style-name="T28">deliberazione di Giunta Regionale </text:span><text:span text:style-name="T27">1621 del 08/07/2024 </text:span><text:span text:style-name="T26">, un contributo sulle rette pagate nell’anno 2024, per mitigare l’aumento previsto dalla delibera</text:span><text:span text:style-name="T29">zione</text:span><text:span text:style-name="T26"> di Giunta regionale n. 2242 del 2023; </text:span></text:p>
      <text:p text:style-name="P10"/>
      <text:p text:style-name="P13"><text:span text:style-name="T34">VISTO</text:span><text:span text:style-name="T26"> l'avviso</text:span><text:span text:style-name="T30"> </text:span><text:span text:style-name="T31">pubblico per l’assegnazione di contributi </text:span><text:bookmark-start text:name="_Hlk1727134831"/><text:span text:style-name="T31">per riduzione rette case residenza anziani </text:span><text:bookmark-end text:name="_Hlk1727134831"/><text:span text:style-name="T31">di cui alla </text:span><text:span text:style-name="T28">deliberazione di Giunta Regionale </text:span><text:span text:style-name="T32">1621 del 08/07/2024 </text:span><text:span text:style-name="T31">e il relativo modulo di domanda, allegati al presente atto a formarne parte integrante e sostanziale;</text:span></text:p>
      <text:p text:style-name="P13"/>
      <text:p text:style-name="P26">DATO ATTO CHE:</text:p>
      <text:p text:style-name="P13"><text:span text:style-name="T33">- il procedimento a cui si riferisce il presente provvedimento è analizzato, valutato e trattato con misure di prevenzione nell’ambito del vigente Piano Triennale Prevenzione Corruzione Trasparenza con riferimento all’area di rischio “</text:span><text:span text:style-name="T35">Concessione ed erogazione sovvenzioni, contributi, sussidi, ausili finanziari, vantaggi economici”</text:span><text:span text:style-name="T33"> e conseguentemente risultano attuate le misure di prevenzione della corruzione correlate a tale rischio; </text:span></text:p>
      <text:p text:style-name="P23">- non sussistono conflitti di interesse,in relazione al presente atto, in capo al Responsabile del procedimento e al Dirigente del Settore;</text:p>
      <text:p text:style-name="P27">- il presente provvedimento è conforme al D.Lgs 82/2005, Codice Amministrazione Digitale, e per l’effetto viene firmato con firma digitale;</text:p>
      <text:p text:style-name="P28"/>
      <text:p text:style-name="P16">DETERMINA</text:p>
      <text:p text:style-name="P15"/>
      <text:list xml:id="list4153317457127810417" text:style-name="Numbering_20_1">
        <text:list-item>
          <text:p text:style-name="P38"><text:span text:style-name="T13">DI APPROVARE E PUBBLICARE </text:span>sul sito internet dell'Unione <text:span text:style-name="T62">dal 6 agosto al 05 ottobre <text:s/>2024 l</text:span><text:span text:style-name="T36">'avviso </text:span><text:span text:style-name="T37">pubblico per l’ assegnazione di contributi </text:span><text:bookmark-start text:name="_Hlk17271348311"/><text:span text:style-name="T37">per riduzione rette case residenza anziani </text:span><text:bookmark-end text:name="_Hlk17271348311"/><text:span text:style-name="T37">di cui alla </text:span><text:span text:style-name="T39">deliberazione di Giunta Regionale </text:span><text:span text:style-name="T38">1621 del 08/07/2024 </text:span><text:span text:style-name="T37">e il relativo modulo di domanda, allegati al presente atto a formarne parte integrante e sostanziale.</text:span></text:p>
          <text:p text:style-name="P39"/>
        </text:list-item>
        <text:list-item>
          <text:p text:style-name="P40"><text:span text:style-name="T63">DI DARE ATTO </text:span><text:span text:style-name="T64">che: </text:span></text:p>
        </text:list-item>
      </text:list>
      <text:list xml:id="list8030372105398243762" text:style-name="L1">
        <text:list-item>
          <text:p text:style-name="P34"><text:span text:style-name="T24">il procedimento a cui si riferisce il presente provvedimento è analizzato, valutato e trattato con misure di prevenzione nell’ambito del vigente Piano Triennale Prevenzione Corruzione Trasparenza con riferimento all’area di rischio “</text:span><text:span text:style-name="T25">Concessione ed erogazione sovvenzioni, contributi, sussidi, ausili finanziari, vantaggi economici”</text:span><text:span text:style-name="T24"> e conseguentemente risultano attuate le misure di prevenzione della corruzione correlate a tale rischio; </text:span></text:p>
        </text:list-item>
        <text:list-item>
          <text:p text:style-name="P36"><text:soft-page-break/>non sussistono conflitti di interesse,in relazione al presente atto, in capo al Responsabile del procedimento e al Dirigente del Settore;</text:p>
        </text:list-item>
        <text:list-item>
          <text:p text:style-name="P37"><text:span text:style-name="T40">il presente provvedimento è conforme al D.Lgs 82/2005, Codice Amministrazione Digitale, e per l’effetto viene firmato con firma digitale</text:span><text:span text:style-name="T65">.</text:span></text:p>
        </text:list-item>
      </text:list>
      <text:list xml:id="list102108273270977" text:continue-list="list4153317457127810417" text:style-name="Numbering_20_1">
        <text:list-header>
          <text:p text:style-name="P35"/>
        </text:list-header>
      </text:list>
      <text:p text:style-name="P8"><text:span text:style-name="T11">DI DISPORRE CHE</text:span><text:span text:style-name="T12">, al fine di bilanciare l’interesse alla piena conoscenza del presente provvedimento e la speditezza dell’azione amministrativa, la pubblicazione del presente atto, unitamente agli eventuali allegati, avvenga tramite pubblicazione all’Albo Pretorio dell'Unione e sul sito istituzionale dell'Ente nell'apposita sezione "Amministrazione trasparente".</text:span><text:span text:style-name="T9"> </text:span><text:bookmark-end text:name="TESTO_DETERMINA"/><text:s/></text:p>
      <text:p text:style-name="P6"/>
      <table:table table:name="Tabella2" table:style-name="Tabella2">
        <table:table-column table:style-name="Tabella2.A"/>
        <table:table-column table:style-name="Tabella2.B"/>
        <table:table-row>
          <table:table-cell table:style-name="Tabella2.A1" office:value-type="string">
            <text:p text:style-name="P4">Li <text:bookmark-start text:name="DATA_ADOZIONE"/>05/08/2024<text:bookmark-end text:name="DATA_ADOZIONE"/></text:p>
          </table:table-cell>
          <table:table-cell table:style-name="Tabella2.A1" office:value-type="string">
            <text:p text:style-name="P1"><text:bookmark-start text:name="TITOLO_DIR"/>Il responsabile del settore <text:bookmark-end text:name="TITOLO_DIR"/></text:p>
            <text:p text:style-name="P1"><text:bookmark-start text:name="FIRMA_DIR"/>Benecchi Luca / InfoCamere S.C.p.A.<text:bookmark-end text:name="FIRMA_DIR"/></text:p>
            <text:p text:style-name="P2">Documento firmato digitalmente</text:p>
            <text:p text:style-name="P2">(artt. 20-21-24 D. Lgs. 7/03/2005 n. 82 e s.m.i.) </text:p>
          </table:table-cell>
        </table:table-row>
      </table:table>
      <text:p text:style-name="P5"/>
      <text:p text:style-name="P4"><text:s text:c="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1" svg:font-family="Arial" style:font-family-generic="roman"/>
    <style:font-face style:name="New Aster LT Std" svg:font-family="'New Aster LT Std'" style:font-family-generic="roman"/>
    <style:font-face style:name="Lucida Sans1" svg:font-family="'Lucida Sans'" style:font-family-generic="swiss"/>
    <style:font-face style:name="Arial2" svg:font-family="Arial" style:font-family-generic="system"/>
    <style:font-face style:name="New Aster LT Std1" svg:font-family="'New Aster LT Std'" style:font-family-generic="system"/>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8.251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default-outline-level="">
      <style:paragraph-properties fo:margin-left="0cm" fo:margin-right="0cm" fo:text-align="start" style:justify-single-word="false" fo:orphans="0" fo:widows="0" fo:text-indent="0cm" style:auto-text-indent="false" style:vertical-align="middle" style:writing-mode="lr-tb"/>
      <style:text-properties fo:color="#000000" style:font-name="Arial1" fo:font-family="Arial" style:font-family-generic="roman" fo:font-size="12pt" fo:language="it" fo:country="IT" style:font-name-asian="Verdana" style:font-family-asian="Verdana" style:font-family-generic-asian="system" style:font-pitch-asian="variable" style:font-size-asian="12pt" style:language-asian="zh" style:country-asian="CN" style:font-name-complex="Arial2" style:font-family-complex="Arial" style:font-family-generic-complex="system" style:font-size-complex="12pt" style:language-complex="it" style:country-complex="IT"/>
    </style:style>
    <style:style style:name="Default" style:family="paragraph" style:parent-style-name="_5b_Nessuno_20_stile_20_paragrafo_5d_" style:default-outline-level="">
      <style:paragraph-properties fo:margin-left="0cm" fo:margin-right="0cm" fo:text-align="start" style:justify-single-word="false" fo:orphans="0" fo:widows="0" fo:text-indent="0cm" style:auto-text-indent="false" style:vertical-align="middle"/>
      <style:text-properties fo:color="#000000" style:font-name="New Aster LT Std" fo:font-family="'New Aster LT Std'" style:font-family-generic="roman" fo:font-size="12pt" fo:language="it" fo:country="IT" style:font-size-asian="12pt" style:language-asian="zh" style:country-asian="CN" style:font-name-complex="New Aster LT Std1" style:font-family-complex="'New Aster LT Std'" style:font-family-generic-complex="system" style:font-size-complex="12pt" style:language-complex="it" style:country-complex="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75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magine1" text:anchor-type="paragraph" svg:x="-0.519cm" svg:y="-0.37cm" svg:width="5.74cm" svg:height="1.956cm" draw:z-index="7"><draw:image xlink:href="Pictures/10000201000000D90000004A72E03EF0.png" xlink:type="simple" xlink:show="embed" xlink:actuate="onLoad"/></draw:frame></text:p>
        <text:p text:style-name="Standard"/>
        <text:p text:style-name="Standard"/>
        <text:p text:style-name="Standard"/>
        <text:p text:style-name="Standard"/>
        <text:p text:style-name="Standard"/>
      </style:header>
      <style:footer>
        <text:p text:style-name="Footer"><draw:frame draw:style-name="Mfr2" draw:name="Cornice1" text:anchor-type="paragraph" svg:y="0.002cm" draw:z-index="3"><draw:text-box fo:min-height="0.37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dc:title>
    <meta:initial-creator>dmarmiroli</meta:initial-creator>
    <meta:creation-date>2016-01-20T15:32:00</meta:creation-date>
    <dc:date>2024-08-05T14:45:11.295000000</dc:date>
    <meta:editing-cycles>19</meta:editing-cycles>
    <meta:editing-duration>PT12M59S</meta:editing-duration>
    <meta:generator>LibreOffice/4.2.6.3$Windows_x86 LibreOffice_project/3fd416d4c6db7d3204c17ce57a1d70f6e531ee21</meta:generator>
    <meta:document-statistic meta:table-count="1" meta:image-count="1" meta:object-count="0" meta:page-count="4" meta:paragraph-count="48" meta:word-count="1425" meta:character-count="10011" meta:non-whitespace-character-count="8616"/>
    <meta:user-defined meta:name="file_schema">mergemerge888840.DOC</meta:user-defined>
    <meta:user-defined meta:name="schema_copia">http://marte/ulisse/iride/schemi/SC_DET.cop</meta:user-defined>
    <meta:user-defined meta:name="schema_originale">http://marte/ulisse/iride/schemi/SC_DET.DOC</meta:user-defined>
    <meta:user-defined meta:name="valori"> 2015|     204|23/12/2015|1DS|  |0|23/12/2015|DIRIGENTE I SETTORE|21/12/2015|IMPEGNO DI SPESA PER QUOTA ASSOCIATIVA A.I.C.C.R.E.  ANNO 20|16|  |  |  |  |  |  |  |  |RESPONSABILE UFFICIO DI GABINETTO DEL SINDACO|DETERMINAZIONE DEL DIRIGENTE|DOTT. GUIDO MASSIMO BORETTI|SEGRETERIA SINDACO||D.SSA BENASSI MANUELA|I° SETTORE - AFFARI GENERALI E ISTITUZIONALI|I° SETTORE - AFFARI GENERALI E ISTITUZIONALI|I° SETTORE - AFFARI GENERALI E ISTITUZIONALI|Giovanna Notari|18/01/2016|SC_DET.DOC|888840.doc|  </meta:user-defined>
    <meta:user-defined meta:name="variabili" meta:value-type="string">#ANNO_DET#|#NUM_DET#|#DATA_DET#|#COD_REDATTORE#|#DATA_PUBB#|#GIORNI_PUBB#|#DATA_ESECUTIVA#|#DIRIGENTE#|#DATA_DOC#|#OGGETTO1#|#OGGETTO2#|#OGGETTO3#|#OGGETTO4#|#OGGETTO5#|#OGGETTO6#|#OGGETTO7#|#OGGETTO8#|#OGGETTO9#|#OGGETTO10#|#PROPONENTE#|#TRATTAMENTO#|#DIRIG_NOME#|#SERVIZIO#|#SETTOREOLD#|#UTENTE#|#SETTOREOLD1#|#SETTORE#|#SETTORE1#|#OPERATORE#|#DATA_ODIERNA#|#FILE_SCHEMA#|#FILE_TESTO#|#BOOKMARK#</meta:user-defined>
  </office:meta>
</office:document-meta>
</file>