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tillium Web" svg:font-family="'Titillium Web', sans-serif"/>
    <style:font-face style:name="Courier New" svg:font-family="'Courier New'" style:font-family-generic="modern"/>
    <style:font-face style:name="Arial1" svg:font-family="Arial" style:font-family-generic="roman"/>
    <style:font-face style:name="SimSun, 宋体" svg:font-family="'SimSun, 宋体'" style:font-family-generic="roman"/>
    <style:font-face style:name="Arial2" svg:font-family="Arial" style:font-family-generic="system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justify" style:justify-single-word="false"/>
      <style:text-properties style:font-name="Arial" fo:font-size="12pt" officeooo:paragraph-rsid="001d8930" style:font-size-asian="12pt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officeooo:paragraph-rsid="001d8930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paragraph-rsid="002c5d40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rsid="003518b7" officeooo:paragraph-rsid="001d8930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rsid="000bef45" officeooo:paragraph-rsid="001d8930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rsid="001d01f6" officeooo:paragraph-rsid="001d8930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rsid="000d1237" officeooo:paragraph-rsid="001d8930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rsid="000d5da3" officeooo:paragraph-rsid="001d8930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officeooo:paragraph-rsid="0023d606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officeooo:rsid="0024ad57" officeooo:paragraph-rsid="0024ad57" style:font-size-asian="12pt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2pt" officeooo:paragraph-rsid="001d8930" style:font-size-asian="12pt" style:font-name-complex="Calibri" style:font-size-complex="12pt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officeooo:paragraph-rsid="001d8930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2pt" officeooo:paragraph-rsid="001d8930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d893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bold" officeooo:rsid="000bef45" officeooo:paragraph-rsid="001d8930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fo:font-weight="bold" officeooo:rsid="000d1237" officeooo:paragraph-rsid="001d8930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weight="bold" officeooo:rsid="002ece63" officeooo:paragraph-rsid="001d8930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d8930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style:text-autospace="none"/>
      <style:text-properties style:font-name="Arial" fo:font-size="12pt" fo:font-weight="bold" officeooo:paragraph-rsid="001d8930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fo:font-weight="bold" officeooo:rsid="0023d606" officeooo:paragraph-rsid="00264d86" style:font-size-asian="12pt" style:font-weight-asian="bold" style:font-name-complex="Arial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weight="bold" officeooo:rsid="000d5da3" officeooo:paragraph-rsid="001d8930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officeooo:rsid="000bef45" officeooo:paragraph-rsid="001d8930" fo:background-color="transparen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officeooo:rsid="0033cdb0" officeooo:paragraph-rsid="001d8930" fo:background-color="transparen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officeooo:rsid="000d5da3" officeooo:paragraph-rsid="001d8930" fo:background-color="transparen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officeooo:rsid="000eca79" officeooo:paragraph-rsid="001d8930" fo:background-color="transparent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officeooo:rsid="0011dd52" officeooo:paragraph-rsid="001d8930" fo:background-color="transparen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officeooo:rsid="00135ae4" officeooo:paragraph-rsid="001d8930" fo:background-color="transparent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font-weight="normal" officeooo:rsid="00164eda" officeooo:paragraph-rsid="001d8930" fo:background-color="transparent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officeooo:rsid="0011dd52" officeooo:paragraph-rsid="001d8930" fo:background-color="transparen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style:text-underline-style="none" officeooo:rsid="0011dd52" officeooo:paragraph-rsid="001d8930" fo:background-color="transparent" style:font-size-asian="12pt" style:font-size-complex="12pt"/>
    </style:style>
    <style:style style:name="P3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="Arial" fo:font-size="12pt" officeooo:paragraph-rsid="001d8930" style:font-name-asian="Calibri" style:font-size-asian="12pt" style:language-asian="en" style:country-asian="US" style:font-name-complex="Calibri" style:font-size-complex="12pt" fo:hyphenate="fals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officeooo:rsid="001c4086" officeooo:paragraph-rsid="001d8930" fo:background-color="transparent" style:font-weight-asian="bold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weight="bold" officeooo:rsid="001c4086" officeooo:paragraph-rsid="001d8930" fo:background-color="transparent" style:font-weight-asian="bold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" fo:font-weight="bold" officeooo:rsid="001e4288" officeooo:paragraph-rsid="001d8930" fo:background-color="transparent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Arial" fo:font-weight="bold" officeooo:rsid="001e4288" officeooo:paragraph-rsid="002244f4" fo:background-color="transparent" style:font-weight-asian="bold" style:font-weight-complex="bold"/>
    </style:style>
    <style:style style:name="P36" style:family="paragraph" style:parent-style-name="Standard">
      <style:paragraph-properties fo:line-height="100%" fo:text-align="justify" style:justify-single-word="false" style:text-autospace="none"/>
      <style:text-properties style:font-name="Arial" officeooo:paragraph-rsid="001d8930"/>
    </style:style>
    <style:style style:name="P37" style:family="paragraph" style:parent-style-name="Standard">
      <style:paragraph-properties style:text-autospace="none"/>
      <style:text-properties fo:color="#000000" style:font-name="Arial" fo:font-size="12pt" fo:font-weight="bold" officeooo:paragraph-rsid="001d8930" style:font-size-asian="12pt" style:font-weight-asian="bold" style:font-name-complex="Arial" style:font-size-complex="12pt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rsid="0020d941" officeooo:paragraph-rsid="0020d941" style:font-size-asian="12pt" style:font-weight-asian="bold" style:font-name-complex="Arial" style:font-size-complex="12pt" style:font-weight-complex="bold"/>
    </style:style>
    <style:style style:name="P39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color="#000000" style:font-name="Arial" fo:font-size="12pt" officeooo:paragraph-rsid="001d8930" style:font-size-asian="12pt" style:font-name-complex="Arial" style:font-size-complex="12pt" fo:hyphenate="false" fo:hyphenation-remain-char-count="2" fo:hyphenation-push-char-count="2"/>
    </style:style>
    <style:style style:name="P40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color="#000000" style:font-name="Arial" fo:font-size="12pt" officeooo:paragraph-rsid="002db1d7" style:font-size-asian="12pt" style:font-name-complex="Arial" style:font-size-complex="12pt" fo:hyphenate="false" fo:hyphenation-remain-char-count="2" fo:hyphenation-push-char-count="2"/>
    </style:style>
    <style:style style:name="P41" style:family="paragraph" style:parent-style-name="Standard">
      <style:paragraph-properties fo:line-height="100%" fo:text-align="justify" style:justify-single-word="false" style:text-autospace="none"/>
      <style:text-properties fo:color="#000000" style:font-name="Arial" fo:font-size="12pt" officeooo:paragraph-rsid="001d8930" style:font-size-asian="12pt" style:font-name-complex="Arial" style:font-size-complex="12pt"/>
    </style:style>
    <style:style style:name="P42" style:family="paragraph" style:parent-style-name="Standard">
      <style:paragraph-properties fo:text-align="justify" style:justify-single-word="false" style:text-autospace="none"/>
      <style:text-properties fo:color="#000000" style:font-name="Arial" fo:font-size="12pt" officeooo:paragraph-rsid="001d8930" style:font-size-asian="12pt" style:font-name-complex="Calibri" style:font-size-complex="12pt"/>
    </style:style>
    <style:style style:name="P43" style:family="paragraph" style:parent-style-name="Standard">
      <style:paragraph-properties fo:line-height="100%" fo:text-align="justify" style:justify-single-word="false" style:text-autospace="none"/>
      <style:text-properties fo:color="#000000" style:font-name="Arial" fo:font-size="12pt" officeooo:paragraph-rsid="001d8930" fo:background-color="transparent" style:font-size-asian="12pt" style:font-name-complex="Arial" style:font-size-complex="12pt"/>
    </style:style>
    <style:style style:name="P44" style:family="paragraph" style:parent-style-name="Standard">
      <style:paragraph-properties fo:line-height="100%" fo:text-align="justify" style:justify-single-word="false" style:text-autospace="none"/>
      <style:text-properties officeooo:paragraph-rsid="001d8930"/>
    </style:style>
    <style:style style:name="P45" style:family="paragraph" style:parent-style-name="Standard">
      <style:paragraph-properties fo:line-height="100%" fo:text-align="justify" style:justify-single-word="false"/>
      <style:text-properties officeooo:paragraph-rsid="001d8930"/>
    </style:style>
    <style:style style:name="P46" style:family="paragraph" style:parent-style-name="Standard">
      <style:paragraph-properties fo:text-align="justify" style:justify-single-word="false"/>
      <style:text-properties officeooo:paragraph-rsid="002e5429"/>
    </style:style>
    <style:style style:name="P47" style:family="paragraph" style:parent-style-name="Standard">
      <style:paragraph-properties fo:margin-left="8.742cm" fo:margin-right="0cm" fo:text-align="center" style:justify-single-word="false" fo:text-indent="1.249cm" style:auto-text-indent="false" style:text-autospace="none"/>
      <style:text-properties style:font-name="Arial" fo:font-size="12pt" fo:font-weight="normal" officeooo:rsid="00164eda" officeooo:paragraph-rsid="001d8930" fo:background-color="transparent" style:font-size-asian="12pt" style:font-weight-asian="normal" style:font-name-complex="Arial" style:font-size-complex="12pt" style:font-weight-complex="normal"/>
    </style:style>
    <style:style style:name="P48" style:family="paragraph" style:parent-style-name="Standard">
      <style:paragraph-properties fo:margin-left="0cm" fo:margin-right="-3.701cm" fo:line-height="103%" fo:text-align="justify" style:justify-single-word="false" fo:hyphenation-ladder-count="no-limit" fo:text-indent="0cm" style:auto-text-indent="false" style:vertical-align="baseline"/>
      <style:text-properties style:font-name="Arial" fo:font-size="12pt" officeooo:paragraph-rsid="001d8930" style:font-size-asian="12pt" style:font-size-complex="12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-3.701cm" fo:line-height="103%" fo:text-align="justify" style:justify-single-word="false" fo:hyphenation-ladder-count="no-limit" fo:text-indent="0cm" style:auto-text-indent="false" style:vertical-align="baseline"/>
      <style:text-properties style:font-name="Arial" fo:font-size="12pt" fo:font-weight="bold" officeooo:rsid="000bef45" officeooo:paragraph-rsid="001d8930" fo:background-color="transparent" style:font-name-asian="SimSun, 宋体" style:font-size-asian="12pt" style:language-asian="zh" style:country-asian="CN" style:font-weight-asian="bold" style:font-name-complex="Calibri" style:font-size-complex="12pt" fo:hyphenate="false" fo:hyphenation-remain-char-count="2" fo:hyphenation-push-char-count="2"/>
    </style:style>
    <style:style style:name="P5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2pt" officeooo:rsid="000d5da3" officeooo:paragraph-rsid="001d8930" fo:background-color="transparent" style:font-size-asian="12pt" style:font-size-complex="12pt"/>
    </style:style>
    <style:style style:name="P5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2pt" officeooo:rsid="003ce6bd" officeooo:paragraph-rsid="001d8930" fo:background-color="transparent" style:font-size-asian="12pt" style:font-size-complex="12pt"/>
    </style:style>
    <style:style style:name="P52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  <style:text-properties style:font-name="Arial" fo:font-size="12pt" officeooo:paragraph-rsid="001d8930" style:font-size-asian="12pt" style:font-name-complex="Arial" style:font-size-complex="12pt"/>
    </style:style>
    <style:style style:name="P53" style:family="paragraph" style:parent-style-name="Text_20_body" style:list-style-name="WW8Num3">
      <style:paragraph-properties fo:line-height="100%" fo:text-align="justify" style:justify-single-word="false"/>
      <style:text-properties style:font-name="Arial" fo:font-size="12pt" officeooo:paragraph-rsid="001d8930" style:font-size-asian="12pt" style:font-name-complex="Arial" style:font-size-complex="12pt"/>
    </style:style>
    <style:style style:name="P54" style:family="paragraph" style:parent-style-name="Text_20_body" style:list-style-name="WW8Num3">
      <style:paragraph-properties fo:line-height="100%" fo:text-align="justify" style:justify-single-word="false" style:text-autospace="none"/>
      <style:text-properties style:font-name="Arial" fo:font-size="12pt" officeooo:paragraph-rsid="001d8930" fo:background-color="transparent" style:font-size-asian="12pt" style:font-name-complex="Arial" style:font-size-complex="12pt"/>
    </style:style>
    <style:style style:name="P55" style:family="paragraph" style:parent-style-name="Standard" style:list-style-name="WW8Num3">
      <style:paragraph-properties fo:text-align="justify" style:justify-single-word="false"/>
      <style:text-properties style:font-name="Arial" fo:font-size="12pt" officeooo:paragraph-rsid="002e5429" style:font-size-asian="12pt" style:font-size-complex="12pt"/>
    </style:style>
    <style:style style:name="P56" style:family="paragraph" style:parent-style-name="Standard" style:list-style-name="WW8Num2">
      <style:paragraph-properties fo:line-height="100%" fo:text-align="justify" style:justify-single-word="false"/>
      <style:text-properties style:font-name="Arial" fo:font-size="12pt" officeooo:paragraph-rsid="001d8930" style:font-size-asian="12pt" style:font-name-complex="Arial" style:font-size-complex="12pt"/>
    </style:style>
    <style:style style:name="T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fo:color="#000000" style:font-name="Arial" fo:font-size="12pt" fo:font-weight="bold" officeooo:rsid="0028ac8d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style:font-name="Arial" fo:font-size="12pt" fo:font-weight="bold" officeooo:rsid="001c2315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style:font-name="Arial" fo:font-size="12pt" fo:font-weight="bold" officeooo:rsid="0033cdb0" style:font-size-asian="12pt" style:font-weight-asian="bold" style:font-name-complex="Arial" style:font-size-complex="12pt" style:font-weight-complex="bold"/>
    </style:style>
    <style:style style:name="T5" style:family="text">
      <style:text-properties fo:color="#000000" style:font-name="Arial" fo:font-size="12pt" fo:font-weight="bold" officeooo:rsid="00206c8b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style:font-name="Arial" fo:font-size="12pt" fo:font-weight="bold" officeooo:rsid="004b1662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style:font-name="Arial" fo:font-size="12pt" fo:font-weight="bold" officeooo:rsid="000bef45" style:font-size-asian="12pt" style:font-weight-asian="bold" style:font-name-complex="Arial" style:font-size-complex="12pt" style:font-weight-complex="bold"/>
    </style:style>
    <style:style style:name="T8" style:family="text">
      <style:text-properties fo:color="#000000" style:font-name="Arial" fo:font-size="12pt" fo:font-weight="bold" officeooo:rsid="0023d606" style:font-size-asian="12pt" style:font-weight-asian="bold" style:font-name-complex="Arial" style:font-size-complex="12pt" style:font-weight-complex="bold"/>
    </style:style>
    <style:style style:name="T9" style:family="text">
      <style:text-properties fo:color="#000000" style:font-name="Arial" fo:font-size="12pt" fo:font-weight="bold" officeooo:rsid="00313f8d" style:font-size-asian="12pt" style:font-weight-asian="bold" style:font-name-complex="Arial" style:font-size-complex="12pt" style:font-weight-complex="bold"/>
    </style:style>
    <style:style style:name="T10" style:family="text">
      <style:text-properties fo:color="#000000" style:font-name="Arial" fo:font-size="12pt" style:font-size-asian="12pt" style:font-name-complex="Arial" style:font-size-complex="12pt"/>
    </style:style>
    <style:style style:name="T11" style:family="text">
      <style:text-properties fo:color="#000000" style:font-name="Arial" fo:font-size="12pt" officeooo:rsid="002b7d43" style:font-size-asian="12pt" style:font-name-complex="Arial" style:font-size-complex="12pt"/>
    </style:style>
    <style:style style:name="T12" style:family="text">
      <style:text-properties fo:color="#000000" style:font-name="Arial" fo:font-size="12pt" officeooo:rsid="0039021c" style:font-size-asian="12pt" style:font-name-complex="Arial" style:font-size-complex="12pt"/>
    </style:style>
    <style:style style:name="T13" style:family="text">
      <style:text-properties fo:color="#000000" style:font-name="Arial" fo:font-size="12pt" officeooo:rsid="00264d86" style:font-size-asian="12pt" style:font-name-complex="Arial" style:font-size-complex="12pt"/>
    </style:style>
    <style:style style:name="T14" style:family="text">
      <style:text-properties fo:color="#000000" fo:font-weight="bold" officeooo:rsid="0033cdb0" style:font-weight-asian="bold" style:font-name-complex="Arial" style:font-weight-complex="bold"/>
    </style:style>
    <style:style style:name="T15" style:family="text">
      <style:text-properties fo:color="#000000" fo:font-weight="bold" officeooo:rsid="0028ac8d" style:font-weight-asian="bold" style:font-name-complex="Arial" style:font-weight-complex="bold"/>
    </style:style>
    <style:style style:name="T16" style:family="text">
      <style:text-properties fo:color="#000000" fo:font-weight="bold" officeooo:rsid="00206c8b" style:font-weight-asian="bold" style:font-name-complex="Arial" style:font-weight-complex="bold"/>
    </style:style>
    <style:style style:name="T17" style:family="text">
      <style:text-properties fo:color="#000000" fo:font-weight="bold" officeooo:rsid="000bef45" style:font-weight-asian="bold" style:font-name-complex="Arial" style:font-weight-complex="bold"/>
    </style:style>
    <style:style style:name="T18" style:family="text">
      <style:text-properties fo:color="#000000" fo:font-weight="bold" officeooo:rsid="002006c2" style:font-weight-asian="bold" style:font-name-complex="Arial" style:font-weight-complex="bold"/>
    </style:style>
    <style:style style:name="T19" style:family="text">
      <style:text-properties fo:color="#000000" fo:font-weight="bold" officeooo:rsid="0023d606" style:font-weight-asian="bold" style:font-name-complex="Arial" style:font-weight-complex="bold"/>
    </style:style>
    <style:style style:name="T20" style:family="text">
      <style:text-properties fo:color="#000000" fo:font-weight="bold" officeooo:rsid="0035adfa" style:font-weight-asian="bold" style:font-name-complex="Arial" style:font-weight-complex="bold"/>
    </style:style>
    <style:style style:name="T21" style:family="text">
      <style:text-properties fo:color="#000000" fo:font-weight="normal" style:font-weight-asian="normal" style:font-name-complex="Arial" style:font-weight-complex="normal"/>
    </style:style>
    <style:style style:name="T22" style:family="text">
      <style:text-properties fo:color="#000000" fo:font-weight="normal" officeooo:rsid="00206c8b" style:font-weight-asian="normal" style:font-name-complex="Arial" style:font-weight-complex="normal"/>
    </style:style>
    <style:style style:name="T23" style:family="text">
      <style:text-properties fo:color="#000000" fo:font-weight="normal" officeooo:rsid="0033cdb0" style:font-weight-asian="normal" style:font-name-complex="Arial" style:font-weight-complex="normal"/>
    </style:style>
    <style:style style:name="T24" style:family="text">
      <style:text-properties fo:color="#000000" fo:font-weight="normal" officeooo:rsid="000bef45" style:font-weight-asian="normal" style:font-name-complex="Arial" style:font-weight-complex="normal"/>
    </style:style>
    <style:style style:name="T25" style:family="text">
      <style:text-properties fo:color="#000000" style:font-name-complex="Arial"/>
    </style:style>
    <style:style style:name="T26" style:family="text">
      <style:text-properties officeooo:rsid="0021de81"/>
    </style:style>
    <style:style style:name="T27" style:family="text">
      <style:text-properties officeooo:rsid="001d486d"/>
    </style:style>
    <style:style style:name="T28" style:family="text">
      <style:text-properties officeooo:rsid="0033cdb0"/>
    </style:style>
    <style:style style:name="T29" style:family="text">
      <style:text-properties fo:background-color="transparent" loext:char-shading-value="0"/>
    </style:style>
    <style:style style:name="T30" style:family="text">
      <style:text-properties officeooo:rsid="0033cdb0" fo:background-color="transparent" loext:char-shading-value="0"/>
    </style:style>
    <style:style style:name="T31" style:family="text">
      <style:text-properties officeooo:rsid="004c3bc5" fo:background-color="transparent" loext:char-shading-value="0"/>
    </style:style>
    <style:style style:name="T32" style:family="text">
      <style:text-properties officeooo:rsid="000d5da3" fo:background-color="transparent" loext:char-shading-value="0"/>
    </style:style>
    <style:style style:name="T33" style:family="text">
      <style:text-properties officeooo:rsid="001d5a81" fo:background-color="transparent" loext:char-shading-value="0"/>
    </style:style>
    <style:style style:name="T34" style:family="text">
      <style:text-properties officeooo:rsid="0039021c" fo:background-color="transparent" loext:char-shading-value="0"/>
    </style:style>
    <style:style style:name="T35" style:family="text">
      <style:text-properties officeooo:rsid="002b7d43" fo:background-color="transparent" loext:char-shading-value="0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164eda" fo:background-color="transparent" loext:char-shading-value="0" style:font-weight-asian="normal" style:font-weight-complex="normal"/>
    </style:style>
    <style:style style:name="T38" style:family="text">
      <style:text-properties fo:font-weight="normal" officeooo:rsid="0039021c" fo:background-color="transparent" loext:char-shading-value="0" style:font-weight-asian="normal" style:font-weight-complex="normal"/>
    </style:style>
    <style:style style:name="T39" style:family="text">
      <style:text-properties style:font-name-complex="Calibri"/>
    </style:style>
    <style:style style:name="T40" style:family="text">
      <style:text-properties officeooo:rsid="0033cdb0" style:font-name-complex="Calibri"/>
    </style:style>
    <style:style style:name="T41" style:family="text">
      <style:text-properties officeooo:rsid="004ca80d" style:font-name-complex="Calibri"/>
    </style:style>
    <style:style style:name="T42" style:family="text">
      <style:text-properties officeooo:rsid="0021de81" style:font-name-complex="Calibri"/>
    </style:style>
    <style:style style:name="T43" style:family="text">
      <style:text-properties officeooo:rsid="0023d606" style:font-name-complex="Calibri"/>
    </style:style>
    <style:style style:name="T44" style:family="text">
      <style:text-properties officeooo:rsid="00313f8d" style:font-name-complex="Calibri"/>
    </style:style>
    <style:style style:name="T45" style:family="text">
      <style:text-properties style:text-underline-style="solid" style:text-underline-width="auto" style:text-underline-color="font-color" officeooo:rsid="0033cdb0"/>
    </style:style>
    <style:style style:name="T46" style:family="text">
      <style:text-properties style:text-underline-style="solid" style:text-underline-width="auto" style:text-underline-color="font-color" fo:font-weight="bold" officeooo:rsid="002244f4" style:font-weight-asian="bold" style:font-weight-complex="bold"/>
    </style:style>
    <style:style style:name="T47" style:family="text">
      <style:text-properties officeooo:rsid="0030ef00"/>
    </style:style>
    <style:style style:name="T48" style:family="text">
      <style:text-properties officeooo:rsid="001e4288"/>
    </style:style>
    <style:style style:name="T49" style:family="text">
      <style:text-properties officeooo:rsid="003a65d5"/>
    </style:style>
    <style:style style:name="T50" style:family="text">
      <style:text-properties officeooo:rsid="003eb265"/>
    </style:style>
    <style:style style:name="T51" style:family="text">
      <style:text-properties officeooo:rsid="002c0adf"/>
    </style:style>
    <style:style style:name="T52" style:family="text">
      <style:text-properties officeooo:rsid="000d5da3"/>
    </style:style>
    <style:style style:name="T53" style:family="text">
      <style:text-properties officeooo:rsid="0038a60b"/>
    </style:style>
    <style:style style:name="T54" style:family="text">
      <style:text-properties officeooo:rsid="004d14bf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3eb265" style:font-weight-asian="bold" style:font-weight-complex="bold"/>
    </style:style>
    <style:style style:name="T57" style:family="text">
      <style:text-properties fo:font-weight="bold" officeooo:rsid="000eca79" style:font-weight-asian="bold" style:font-weight-complex="bold"/>
    </style:style>
    <style:style style:name="T58" style:family="text">
      <style:text-properties fo:font-weight="bold" officeooo:rsid="0028ac8d" style:font-weight-asian="bold" style:font-weight-complex="bold"/>
    </style:style>
    <style:style style:name="T59" style:family="text">
      <style:text-properties fo:font-weight="bold" officeooo:rsid="0033b43f" style:font-weight-asian="bold" style:font-weight-complex="bold"/>
    </style:style>
    <style:style style:name="T60" style:family="text">
      <style:text-properties fo:font-weight="bold" officeooo:rsid="0035adfa" style:font-weight-asian="bold" style:font-weight-complex="bold"/>
    </style:style>
    <style:style style:name="T61" style:family="text">
      <style:text-properties fo:font-weight="bold" officeooo:rsid="0023d606" fo:background-color="transparent" loext:char-shading-value="0" style:font-weight-asian="bold" style:font-name-complex="Arial" style:font-weight-complex="normal"/>
    </style:style>
    <style:style style:name="T62" style:family="text">
      <style:text-properties officeooo:rsid="0039021c"/>
    </style:style>
    <style:style style:name="T63" style:family="text">
      <style:text-properties officeooo:rsid="001d5a81"/>
    </style:style>
    <style:style style:name="T64" style:family="text">
      <style:text-properties officeooo:rsid="000eca79"/>
    </style:style>
    <style:style style:name="T65" style:family="text">
      <style:text-properties officeooo:rsid="001c3b81"/>
    </style:style>
    <style:style style:name="T66" style:family="text">
      <style:text-properties officeooo:rsid="00459ee9"/>
    </style:style>
    <style:style style:name="T67" style:family="text">
      <style:text-properties officeooo:rsid="0023a8e3"/>
    </style:style>
    <style:style style:name="T68" style:family="text">
      <style:text-properties fo:font-size="12pt" officeooo:rsid="00192b94" style:font-size-asian="12pt" style:font-name-complex="Arial" style:font-size-complex="12pt"/>
    </style:style>
    <style:style style:name="T69" style:family="text">
      <style:text-properties fo:font-size="12pt" style:font-size-asian="12pt" style:font-size-complex="12pt"/>
    </style:style>
    <style:style style:name="T70" style:family="text">
      <style:text-properties fo:font-size="12pt" officeooo:rsid="0039021c" style:font-size-asian="12pt" style:font-size-complex="12pt"/>
    </style:style>
    <style:style style:name="T71" style:family="text">
      <style:text-properties fo:font-size="12pt" officeooo:rsid="00192b94" style:font-size-asian="12pt" style:font-size-complex="12pt"/>
    </style:style>
    <style:style style:name="T7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73" style:family="text">
      <style:text-properties style:font-name="Arial" fo:font-size="12pt" fo:font-weight="normal" officeooo:rsid="002cfbd0" style:font-size-asian="12pt" style:font-weight-asian="normal" style:font-name-complex="Arial" style:font-size-complex="12pt" style:font-weight-complex="normal"/>
    </style:style>
    <style:style style:name="T74" style:family="text">
      <style:text-properties style:font-name="Arial" fo:font-size="12pt" fo:font-weight="normal" officeooo:rsid="0017e370" style:font-size-asian="12pt" style:font-weight-asian="normal" style:font-name-complex="Arial" style:font-size-complex="12pt" style:font-weight-complex="normal"/>
    </style:style>
    <style:style style:name="T75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76" style:family="text">
      <style:text-properties style:font-name="Arial" fo:font-size="12pt" fo:font-weight="normal" officeooo:rsid="003eaa7f" fo:background-color="transparent" loext:char-shading-value="0" style:font-size-asian="12pt" style:font-weight-asian="normal" style:font-name-complex="Arial" style:font-size-complex="12pt" style:font-weight-complex="normal"/>
    </style:style>
    <style:style style:name="T77" style:family="text">
      <style:text-properties style:font-name="Arial" fo:font-size="12pt" style:font-size-asian="12pt" style:font-name-complex="Arial" style:font-size-complex="12pt"/>
    </style:style>
    <style:style style:name="T78" style:family="text">
      <style:text-properties style:font-name="Arial" fo:font-size="12pt" officeooo:rsid="0039021c" style:font-size-asian="12pt" style:font-name-complex="Arial" style:font-size-complex="12pt"/>
    </style:style>
    <style:style style:name="T79" style:family="text">
      <style:text-properties style:font-name="Arial" fo:font-size="12pt" officeooo:rsid="003bfc11" style:font-size-asian="12pt" style:font-name-complex="Arial" style:font-size-complex="12pt"/>
    </style:style>
    <style:style style:name="T80" style:family="text">
      <style:text-properties officeooo:rsid="002b7d43"/>
    </style:style>
    <style:style style:name="T81" style:family="text">
      <style:text-properties fo:color="#0000ff" style:font-name="Arial" fo:font-size="12pt" style:font-size-asian="12pt" style:font-name-complex="Arial" style:font-size-complex="12pt"/>
    </style:style>
    <style:style style:name="T82" style:family="text">
      <style:text-properties officeooo:rsid="00220528"/>
    </style:style>
    <style:style style:name="T83" style:family="text">
      <style:text-properties style:text-underline-style="none" fo:font-weight="bold" style:font-weight-asian="bold" style:font-weight-complex="bold"/>
    </style:style>
    <style:style style:name="T84" style:family="text">
      <style:text-properties style:text-underline-style="none" fo:font-weight="bold" officeooo:rsid="002244f4" style:font-weight-asian="bold" style:font-weight-complex="bold"/>
    </style:style>
    <style:style style:name="T85" style:family="text">
      <style:text-properties style:text-underline-style="none" fo:font-weight="bold" officeooo:rsid="0039021c" style:font-weight-asian="bold" style:font-weight-complex="bold"/>
    </style:style>
    <style:style style:name="T86" style:family="text">
      <style:text-properties style:text-underline-style="none" fo:font-weight="bold" officeooo:rsid="00264d86" style:font-weight-asian="bold" style:font-weight-complex="bold"/>
    </style:style>
    <style:style style:name="T87" style:family="text">
      <style:text-properties style:text-underline-style="none" fo:font-weight="bold" officeooo:rsid="0035adfa" style:font-weight-asian="bold" style:font-weight-complex="bold"/>
    </style:style>
    <style:style style:name="T88" style:family="text">
      <style:text-properties officeooo:rsid="0024ad57"/>
    </style:style>
    <style:style style:name="T89" style:family="text">
      <style:text-properties officeooo:rsid="002bfff9"/>
    </style:style>
    <style:style style:name="T90" style:family="text">
      <style:text-properties officeooo:rsid="002c5d40"/>
    </style:style>
    <style:style style:name="T91" style:family="text">
      <style:text-properties officeooo:rsid="004903e6"/>
    </style:style>
    <style:style style:name="T92" style:family="text">
      <style:text-properties officeooo:rsid="002e5429"/>
    </style:style>
    <style:style style:name="T93" style:family="text">
      <style:text-properties officeooo:rsid="00313f8d"/>
    </style:style>
    <style:style style:name="T94" style:family="text">
      <style:text-properties officeooo:rsid="00329bf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2">A</text:span><text:span text:style-name="T3">VVISO PUBBLICO PER </text:span><text:span text:style-name="T1">MANIFESTAZIONE DI INTERESSE FINALIZZATA ALL'INDIVIDUAZIONE DI UNA ORGANIZZAZIONE/ ASSOCIAZIONE DI VOLONTARIATO E/O PROMOZIONE SOCIALE A CUI AFFIDARE ATTIVITA' <text:s/></text:span><text:span text:style-name="T4">SCOLASTICHE </text:span><text:span text:style-name="T5"><text:s/></text:span><text:span text:style-name="T6">DEL </text:span><text:span text:style-name="T4">COMUNE DI BAISO - </text:span><text:span text:style-name="T7">PERIODO : 01/0</text:span><text:span text:style-name="T4">1</text:span><text:span text:style-name="T7">/20</text:span><text:span text:style-name="T4">2</text:span><text:span text:style-name="T9">6</text:span><text:span text:style-name="T7"> – 31/</text:span><text:span text:style-name="T5">12</text:span><text:span text:style-name="T7">/20</text:span><text:span text:style-name="T5">2</text:span><text:span text:style-name="T9">7</text:span><text:span text:style-name="T7"> </text:span><text:span text:style-name="T8">CON LA POSSIBILITA' DI UN ULTERIORE ANNO </text:span></text:p>
      <text:list xml:id="list6564919482100151436" text:style-name="WW8Num3">
        <text:list-header>
          <text:p text:style-name="P55"/>
        </text:list-header>
      </text:list>
      <text:p text:style-name="P38"/>
      <text:p text:style-name="P39"/>
      <text:p text:style-name="P14"><text:span text:style-name="T82">SI </text:span>RENDE NOTO </text:p>
      <text:p text:style-name="P14"/>
      <text:p text:style-name="P2"><text:span text:style-name="T27">che il Comune di Baiso </text:span><text:s/>intende acquisire manifestazione di interesse per l'affidamento del servizi <text:span text:style-name="T28">scolastici di sorveglianza e supporto al personale auisiliario <text:s/>per il servizio di pre e post scuola <text:s/>e di </text:span><text:span text:style-name="T30"><text:s/>sorveglianza degli <text:s/>alunni</text:span><text:span text:style-name="T31">/ </text:span><text:span text:style-name="T30">servizio pedonale</text:span><text:span text:style-name="T28"> </text:span><text:span text:style-name="T21"><text:s/>di compete</text:span><text:span text:style-name="T22">nza del </text:span><text:span text:style-name="T23">Comune di Baiso </text:span><text:span text:style-name="T24"><text:s/></text:span><text:span text:style-name="T36">a</text:span>d associazioni di volontariato di cui <text:span text:style-name="T26">al</text:span> <text:span text:style-name="T25">Decreto Legislativo n. 117 del 3 luglio 2017 </text:span><text:s/>iscritte nel registro delle associazioni.</text:p>
      <text:p text:style-name="P3">L'affidamento del servizio in oggetto sarà regolamentato da apposita convenzione stipulata solo con organizzazioni di volontariato <text:span text:style-name="T90">c</text:span>he oper<text:span text:style-name="T91">i</text:span>no in ambiti attinenti e compatibili alle attività ed interventi previsti nel presente avviso, per lo svolgimento di attività di pubblica utilità a valenza sociale. </text:p>
      <text:p text:style-name="P3"/>
      <text:p text:style-name="P15">DURATA <text:span text:style-name="T26">DELL'AFFIDAMENTO </text:span></text:p>
      <text:p text:style-name="P48"><text:span text:style-name="T39">La durata dell’affidamento è prevista <text:s/>il periodo dal </text:span><text:bookmark-start text:name="_Hlk7834601"/><text:span text:style-name="T39">01/0</text:span><text:span text:style-name="T40">1/</text:span><text:span text:style-name="T39">20</text:span><text:span text:style-name="T40">2</text:span><text:span text:style-name="T44">6</text:span><text:span text:style-name="T39"> al 31/</text:span><text:span text:style-name="T42">12</text:span><text:span text:style-name="T39">/202</text:span><text:span text:style-name="T44">7</text:span><text:span text:style-name="T41"> </text:span><text:span text:style-name="T39">con possibilità </text:span></text:p>
      <text:p text:style-name="P48"><text:span text:style-name="T39">di proroga </text:span><text:bookmark-end text:name="_Hlk7834601"/><text:span text:style-name="T43">di un anno</text:span><text:span text:style-name="T39">.</text:span></text:p>
      <text:p text:style-name="P49"/>
      <text:p text:style-name="P15">CONTENUTI E FINALITA’</text:p>
      <text:p text:style-name="P22">I progetti <text:span text:style-name="T28">riferiti </text:span><text:span text:style-name="T45">all'ufficio scuola</text:span><text:span text:style-name="T28"> sono rivolti agli alunni delle scuole statali di ogni ordine e grado presenti sul territorio comunali. </text:span></text:p>
      <text:p text:style-name="P23">Sono finalizzati a favorire: </text:p>
      <text:p text:style-name="P22">- <text:span text:style-name="T28">servizio di sorveglianza degli <text:s/>alunni e servizio pedonale</text:span></text:p>
      <text:p text:style-name="P23">- servizio <text:span text:style-name="T89">di per </text:span>pre e post scuola in supporto al personale ausiliario della scuole statali presenti sul territorio</text:p>
      <text:p text:style-name="P23"/>
      <text:p text:style-name="P4"><text:s text:c="2"/></text:p>
      <text:p text:style-name="P15">F<text:span text:style-name="T47">ABBISOGNO STIMATO</text:span></text:p>
      <text:p text:style-name="P5">A titolo indicativo, si stima che in ordine alle esigenze de<text:span text:style-name="T88">l settore </text:span>il fabbisogno <text:s/><text:span text:style-name="T88">è il seguente </text:span>:</text:p>
      <text:p text:style-name="P22"/>
      <text:p text:style-name="P32">SERVIZI UFFICIO SCUOLA</text:p>
      <text:p text:style-name="P33"><text:span text:style-name="T48">1 - </text:span>servizio di sorveglianza degli alunni <text:span text:style-name="T94">attraversamento pedonale svolto dal lunedì al venerdì dalle ore 7.30 alle 8.30 e dalle ore 12.30 alle ore 13.30 <text:s/>per un totale di 630 ore presunto</text:span>; <text:span text:style-name="T94">e il martedi e giovedi : </text:span>servizio di sorveglianza degli alunni <text:span text:style-name="T48">e </text:span>servizio pedonale <text:span text:style-name="T93">per un totale di circa 396 ore </text:span></text:p>
      <text:p text:style-name="P33"><text:span text:style-name="T48">2 </text:span>- supporto al personale ausiliario della scuola infanzia Muraglione <text:span text:style-name="T94">pre-scuola svolto dal lunedì al venerdì dalle ore 7,30 alle ore 9,30 per un totale annuo di ore 330</text:span>;</text:p>
      <text:p text:style-name="P35"><text:s/></text:p>
      <text:p text:style-name="P34"><text:span text:style-name="T49">T</text:span>o<text:span text:style-name="T50">t</text:span>ale ore annue <text:span text:style-name="T51">presunto </text:span>per servizi ufficio scuola <text:span text:style-name="T93">1.356 ORE </text:span></text:p>
      <text:p text:style-name="P6"/>
      <text:p text:style-name="P10">Si fa presente che il fabbisono è indicativo e che <text:s/>potrebbe es<text:span text:style-name="T92">sere </text:span>soggetto a modifiche nel corso dell'anno. </text:p>
      <text:p text:style-name="P10"/>
      <text:p text:style-name="P16"/>
      <text:p text:style-name="P16"><text:soft-page-break/>SOGGETTI AMMESSI</text:p>
      <text:p text:style-name="P40">Sono ammessi a presentare istanza di partecipazione le organizzazioni di volontariato/associazioni di promozione sociale iscritte da almeno sei mesi nel Registro Unico Nazionale del Terzo Settore maturati alla scadenza del presente avviso; nel computo dei sei mesi di iscrizione al RUNTS sono inclusi eventuali periodi precedentemente maturati – in continuità d’iscrizione – ad uno dei registri previsti dalle leggi n. 266/1991 e n. 383/2000, come specificato nella nota MLPS n. 123/VP/mm del 02 marzo 2023. </text:p>
      <text:p text:style-name="P40">Ai sensi dell’art. 56 comma 3 del Codice del Terzo Settore i soggetti ammessi dovranno:</text:p>
      <text:p text:style-name="P40"><text:s/>a) Essere in possesso dei requisiti di moralità professionale; </text:p>
      <text:p text:style-name="P40">b) Dimostrare adeguata attitudine da valutarsi in riferimento alla struttura, all’attività concretamente svolta, alle finalità perseguite, al numero degli aderenti, alle risorse a disposizione; </text:p>
      <text:p text:style-name="P40">c) Essere in possesso di adeguata capacità tecnica e professionale, intesa come concreta capacità di operare e realizzare le attività oggetto del presente avviso, da valutarsi anche con riferimento all’esperienza maturata, all’organizzazione, alla formazione e all’aggiornamento dei volontari;</text:p>
      <text:p text:style-name="P40"/>
      <text:p text:style-name="P40"><text:s/>In particolare dovranno dichiarare di: </text:p>
      <text:p text:style-name="P40">1. non essere in possesso di nessuno dei motivi di esclusione elencati agli artt. 94-98 del D. Lgs. n. 36 del 31/03/2023;</text:p>
      <text:p text:style-name="P40">2. essere in regola con gli adempimenti in materia previdenziale, assistenziale e assicurativa nei confronti dell’eventuale personale dipendente e/o dei soci volontari;</text:p>
      <text:p text:style-name="P40">3. impiegare il personale volontario in misura prevalente rispetto al personale dipendente; 4. prevedere tra le finalità dell’Organizzazione/Associazione le attività oggetto del presente avviso;</text:p>
      <text:p text:style-name="P40">5. osservare tutte le disposizioni di legge in materia di assicurazioni/polizze assicurative per gli infortuni, malattie connesse all’attività, nonché la copertura assicurativa per la responsabilità civile verso terzi dei volontari oltre a tutte le disposizioni di legge vigenti in materia;</text:p>
      <text:p text:style-name="P40">6. rispettare le norme sulla sicurezza dei luoghi di lavoro (D. Lgs. n. 81/08) nonché il rispetto di tutti gli adempimenti di legge nei confronti di eventuali lavoratori dipendenti;</text:p>
      <text:p text:style-name="P40">7. essere regolarmente iscritte ad INPS e INAIL ed in regola con il versamento della </text:p>
      <text:p text:style-name="P31"/>
      <text:p text:style-name="P37">MANCATO POSSESSO DEI REQUISITI</text:p>
      <text:p text:style-name="P42">Il mancato possesso anche di uno solo dei sopracitati requisiti di ammissione determina l’esclusione del richiedente dalla procedura in argomento.</text:p>
      <text:p text:style-name="P42">Si rammenta che la falsità in atti e le dichiarazioni mendaci comportano sanzioni amministrative e penali ai sensi dell’art. 76 del D.P.R. n. 445/2000.</text:p>
      <text:p text:style-name="P11">Tutti i requisiti sopra elencati devono sussistere al momento della richiesta di partecipazione alla manifestazione di interesse e dovranno essere mantenuti, pena la decadenza dell’affidamento, per tutta la durata della convenzione. </text:p>
      <text:p text:style-name="P11"/>
      <text:p text:style-name="P17">RIMBORSI </text:p>
      <text:p text:style-name="P7">La stipula della convenzione prevede come unica fonte il rimborso <text:span text:style-name="T52">delle spese sostenute dall'associazione di volontariato per l'esecuzione delle attività previste in convenzione. all'associazione verrà riconosciuto il rimborso dei costi sostenuti debitamente rendicontati, a titolo esemplificativo</text:span><text:span text:style-name="T32">: carburante, manutenzione, oneri relativi alla copertura assicurativa prescritta.</text:span></text:p>
      <text:p text:style-name="P8">Il rimborso dei costi indiretti è consentito limitatamente alla quota imputabile direttamente all'attività svolta.</text:p>
      <text:p text:style-name="P8">La somma annua massima messa a disposizione dal <text:span text:style-name="T53">Comune </text:span>per la durata della <text:soft-page-break/><text:span text:style-name="T29">convenzione viene definita come di seguito:</text:span></text:p>
      <text:p text:style-name="P50"/>
      <text:p text:style-name="P51">Anno 202<text:span text:style-name="T94">6 </text:span><text:s/><text:span text:style-name="T50">(dal 01.01.2026 al 31.12.2026) importo presunto massimo </text:span><text:span text:style-name="T56"><text:s/>€ <text:s/></text:span><text:span text:style-name="T59">4.</text:span><text:span text:style-name="T60">5</text:span><text:span text:style-name="T59">00</text:span></text:p>
      <text:p text:style-name="P51"/>
      <text:p text:style-name="P50"/>
      <text:p text:style-name="P50"><text:span text:style-name="T62">Il Comune </text:span>si riserva la facoltà di verificare nel corso dell'attività l'andamento dei servizi con facoltà di risoluzione del rapporto convenzionale in caso di inadempienza o presenza di situazioni che non garantiscano il corretto espletamento dei servizi. <text:span text:style-name="T62">Il comune </text:span>si riserva a propria discrezione,di modificare o sospendere i servizi oggetto del presente avviso in presenza di modifiche alla programmazione o organizzazione che potrebbero sopraggiungere nel periodo di validità della convenzione.</text:p>
      <text:p text:style-name="P50"/>
      <text:p text:style-name="P21">PRESENTAZIONE DOCUMENTI DI PARTECIPAZIONE E TERMINI </text:p>
      <text:p text:style-name="P24">Ai fini della partecipazione dovrà essere prodotta la seguente documentazione:</text:p>
      <text:p text:style-name="P24">a) <text:span text:style-name="T55">Istanza di partecipazione</text:span> sottoscritta dal legale rappresentante dell'Associazione o (allegato <text:span text:style-name="T63">A</text:span>).</text:p>
      <text:p text:style-name="P24">b) <text:span text:style-name="T57">D</text:span><text:span text:style-name="T55">ichiarazione sostitutiva</text:span> ( allegato <text:span text:style-name="T63">B</text:span>) ex art 47 D.P,R 445/2000, sottoscritta <text:span text:style-name="T64">dal legale rappresentante dell'Associazione che attesti:</text:span></text:p>
      <text:p text:style-name="P24">-<text:span text:style-name="T64">la denominazione per esteso dell'Associazione richiedente,specificando sede legale,codice fiscale,eventuale partita IVA e le generalità del legale rappresentante;</text:span></text:p>
      <text:p text:style-name="P24">- <text:span text:style-name="T64">la data di costituzione;</text:span></text:p>
      <text:p text:style-name="P24">- <text:span text:style-name="T64">il numero dei volontari aderenti all'associazione al 31/12/2021</text:span></text:p>
      <text:p text:style-name="P24">- <text:span text:style-name="T64">la data di iscrizione al Registro regionale delle organizzazioni di volontariato;</text:span></text:p>
      <text:p text:style-name="P24">- <text:span text:style-name="T64">che le attività previste saranno svolte con l'apporto determinante e prevalente dei propri aderenti volontari.</text:span></text:p>
      <text:p text:style-name="P25">Alla dichiarazione dovrà essere allegata la copia fotostatica di un valido documento di identità del sottoscrittore.</text:p>
      <text:p text:style-name="P18"><text:span text:style-name="T33">c) </text:span>proposta progettuale/ relazione illustrativa</text:p>
      <text:p text:style-name="P26"><text:span text:style-name="T62">il Comune di Baiso </text:span><text:s/>provvederà al controllo sulla veridicità dei contenuti resi nelle dichiarazioni oggetto di selezione</text:p>
      <text:p text:style-name="P26"/>
      <text:p text:style-name="P26">L<text:span text:style-name="T65">e istanze di partecipazione d</text:span>ovranno essere inserite in un plico chiuso <text:s/><text:span text:style-name="T66">e </text:span>controfirmato nei lembi di chiusura recante la dicitura “<text:span text:style-name="T58">MANIFESTAZIONE DI INTERESSE </text:span><text:span text:style-name="T15"><text:s/>ATTIVITA' <text:s/></text:span><text:span text:style-name="T14">SCOLASTICHE <text:s/></text:span><text:span text:style-name="T15">DI COMPETE</text:span><text:span text:style-name="T16">NZA DEL </text:span><text:span text:style-name="T14">COMUNE DI BAISO - </text:span><text:span text:style-name="T17">PERIODO : 01/0</text:span><text:span text:style-name="T14">1</text:span><text:span text:style-name="T17">/20</text:span><text:span text:style-name="T14">2</text:span><text:span text:style-name="T20">6</text:span><text:span text:style-name="T17"> – 31/</text:span><text:span text:style-name="T16">12</text:span><text:span text:style-name="T17">/20</text:span><text:span text:style-name="T16">2</text:span><text:span text:style-name="T20">7</text:span><text:span text:style-name="T18"> </text:span><text:span text:style-name="T19">CON POSSIBILITA' DI PROROGA PER UN ULTERIORE ANNO</text:span>” che dovrà essere indirizzata al <text:span text:style-name="T62">Comune di Baiso P.zza della Repubblica, 1 </text:span>420<text:span text:style-name="T62">33 Baiso </text:span><text:s/>( RE) <text:s/>. </text:p>
      <text:p text:style-name="P30"/>
      <text:p text:style-name="P26"><text:span text:style-name="T83">Il plico dovrà pervenire entro il </text:span><text:span text:style-name="T84">giorno <text:s/></text:span><text:span text:style-name="T87">16 dicembre </text:span><text:span text:style-name="T84">alle ore 1</text:span><text:span text:style-name="T86">2</text:span><text:span text:style-name="T84">.00 </text:span><text:span text:style-name="T83">presso l'Ufficio Protocollo del </text:span><text:span text:style-name="T85">Comune di Baiso </text:span><text:span text:style-name="T83">a </text:span><text:span text:style-name="T85"><text:s/>P.zza della Repubblica, 1 </text:span><text:span text:style-name="T83">420</text:span><text:span text:style-name="T85">33 Baiso </text:span><text:span text:style-name="T83"><text:s/>( RE) <text:s/></text:span><text:span text:style-name="T84">oppure inviata tramite pec a </text:span><text:a xlink:type="simple" xlink:href="mailto:info@cert.comune.baiso.re.it"><text:span text:style-name="T46">info@cert.comune.baiso.re.it</text:span></text:a><text:span text:style-name="T84"> </text:span></text:p>
      <text:p text:style-name="P29"/>
      <text:p text:style-name="P26">E' ammessa la consegna a mano esclusivamente c/o l'Ufficio Protocollo del <text:span text:style-name="T62">Comune di Baiso <text:s/></text:span><text:s/><text:span text:style-name="T62">P.zza della Repubblica, 1 </text:span>420<text:span text:style-name="T62">33 Baiso </text:span><text:s/>da effettuarsi nelle seguenti giornate:dal lunedì al <text:span text:style-name="T54">venerdì </text:span><text:s/>dalle ore 8,00 alle ore 1<text:span text:style-name="T62">2</text:span>,00</text:p>
      <text:p text:style-name="P27"/>
      <text:p text:style-name="P27">Il recapito dei plichi rimane ad esclusivo rischio dei mittenti, pertanto non verranno presi in considerazione pliche che, per qualsiasi motivo, non pervengano entro il suddetto termine perentorio.</text:p>
      <text:p text:style-name="P27"/>
      <text:p text:style-name="P19">AGGIUDICAZIONE </text:p>
      <text:p text:style-name="P12">Nel caso in cui siano presentate dichiarazioni di interesse da parte di più di un soggetto, le attività connesse alla relativa procedura comparativa saranno svolte dal <text:span text:style-name="T62">Responsabile </text:span><text:s/>le <text:soft-page-break/>cui operazioni, da svolgersi di norma in un’unica seduta, sono oggetto di verbalizzazione. Il <text:span text:style-name="T62">Responsabile </text:span><text:s/>può decidere di convocare i candidati, o una parte di essi, ad un colloquio di approfondimento. Dell’eventuale colloquio viene redatto un ulteriore verbale. Terminate queste operazioni il <text:span text:style-name="T62">Responsabile </text:span><text:s/>individua il soggetto prescelto per l'affidamento dando atto nel provvedimento di conferimento della motivazione della scelta.</text:p>
      <text:p text:style-name="P12">Nel caso in cui le candidature pervenute non garantiscano un adeguato livello professionale <text:span text:style-name="T67">l</text:span>’Amministrazione si riserva la facoltà di non procedere all’aggiudicazione. </text:p>
      <text:p text:style-name="P12">L’Amministrazione si riserva, altresì, di procedere all’aggiudicazione anche nell’ipotesi di presentazione di un’unica dichiarazione di interesse purché ritenuta idonea. </text:p>
      <text:p text:style-name="P12">Si precisa che con il presente avviso non si pone in essere alcuna procedura concorsuale, né sono previste graduatorie, attribuzione di punteggi o altre classificazioni di merito. </text:p>
      <text:p text:style-name="P36"><text:span text:style-name="T68">L'atto di aggiudicazione </text:span><text:span text:style-name="T69">sarà pubblicato sul sito internet del </text:span><text:span text:style-name="T70">Comune di Baiso </text:span><text:a xlink:type="simple" xlink:href="http://www.comunbaiso.re.it/"><text:span text:style-name="T70">www.comunbaiso.re.it</text:span></text:a><text:span text:style-name="T70"> </text:span><text:span text:style-name="T69">nella sezione </text:span><text:span text:style-name="T71">Amministrazione Trasparente - Bandi di gara e contratti </text:span></text:p>
      <text:p text:style-name="P45"><text:span text:style-name="T72">Ai sensi del </text:span><text:span text:style-name="T73">D.L</text:span><text:span text:style-name="T72">gs. 30/06/2003, n. 196 “Codice in materia di protezione dei dati personali” </text:span><text:span text:style-name="Strong_20_Emphasis"><text:span text:style-name="T72">e all’art. 13 </text:span></text:span><text:span text:style-name="Strong_20_Emphasis"><text:span text:style-name="T74">del r</text:span></text:span><text:span text:style-name="T72">egolamento UE n. 2016/679 </text:span><text:span text:style-name="T75"><text:s/></text:span><text:span text:style-name="T76">come modificato </text:span><text:span text:style-name="T75"><text:s/></text:span><text:span text:style-name="T76">dal D.Lgs</text:span><text:span text:style-name="T75"> 10 agosto 2018, n. 101 </text:span><text:span text:style-name="T72">si informa che i dati personali forniti e raccolti in occasion</text:span><text:span text:style-name="T77">e del presente procedimento verranno:</text:span></text:p>
      <text:list xml:id="list5951361361188386863" text:style-name="WW8Num2">
        <text:list-item>
          <text:p text:style-name="P56">utilizzati esclusivamente in funzione e per i fini del presente procedimento;</text:p>
        </text:list-item>
        <text:list-item>
          <text:p text:style-name="P56">conservati presso <text:span text:style-name="T62">il Comune di Baiso</text:span>.</text:p>
        </text:list-item>
      </text:list>
      <text:p text:style-name="P52">I<text:span text:style-name="T29">l Responsabile del trattamento è il </text:span><text:span text:style-name="T34">Responsabile del Servizio Alla Persona Dott.ssa Giorgia Ugoletti </text:span></text:p>
      <text:p text:style-name="P52"><text:span text:style-name="T35">I</text:span><text:span text:style-name="T80"> soggetti partecipanti </text:span>si impegnano a rispettare, per quanto compatibili, le norme contenute:</text:p>
      <text:list xml:id="list83554270276032" text:continue-list="list6564919482100151436" text:style-name="WW8Num3">
        <text:list-item>
          <text:p text:style-name="P53">nel d. p. r. <text:bookmark text:name="OBJ_PREFIX_DWT2640_com_zimbra_date"/><text:bookmark text:name="OBJ_PREFIX_DWT2628_com_zimbra_date"/>16 aprile 2013, n. 62 " Regolamento recante codice di comportamento dei dipendenti pubblici, a norma dell'articolo 54 del decreto legislativo <text:bookmark text:name="OBJ_PREFIX_DWT2641_com_zimbra_date"/><text:bookmark text:name="OBJ_PREFIX_DWT2629_com_zimbra_date"/>30 marzo 2001, n. 165";</text:p>
        </text:list-item>
        <text:list-item>
          <text:p text:style-name="P54">nell’art. 53, comma 16-ter del d.lgs. n. 165/2001 "Norme generali sull'ordinamento del lavoro alle dipendenze delle amministrazioni pubbliche".</text:p>
        </text:list-item>
      </text:list>
      <text:p text:style-name="P44"><text:span text:style-name="T10">Per eventuali chiarimenti e informazioni gli interessati potranno rivolgersi entro la data di scadenza della presentazione </text:span><text:span text:style-name="T11">della manifestazione di interesse </text:span><text:span text:style-name="T10">tramite mail </text:span><text:a xlink:type="simple" xlink:href="mailto:g.ugoletti@comune.baiso.re.it">g.ugoletti@comune.baiso.re.it</text:a><text:span text:style-name="T13"> </text:span></text:p>
      <text:p text:style-name="P43"/>
      <text:p text:style-name="P1">Copia del presente avviso è disponibile presso:</text:p>
      <text:p text:style-name="P41">- albo Pretorio on line del <text:span text:style-name="T62">Comune di Baiso </text:span>; </text:p>
      <text:p text:style-name="P44"><text:span text:style-name="T10">- sito internet del </text:span><text:span text:style-name="T12">Comune di Baiso :</text:span><text:span text:style-name="T10"> </text:span><text:a xlink:type="simple" xlink:href="http://www.comune.baiso.re/"><text:span text:style-name="Internet_20_link"><text:span text:style-name="T77">www.</text:span></text:span></text:a><text:a xlink:type="simple" xlink:href="http://www.comune.baiso.re/"><text:span text:style-name="Internet_20_link"><text:span text:style-name="T78">comune.baiso</text:span></text:span></text:a><text:a xlink:type="simple" xlink:href="http://www.comune.baiso.re/"><text:span text:style-name="Internet_20_link"><text:span text:style-name="T77">.</text:span></text:span></text:a><text:a xlink:type="simple" xlink:href="http://www.comune.baiso.re/"><text:span text:style-name="Internet_20_link"><text:span text:style-name="T79">re</text:span></text:span></text:a><text:a xlink:type="simple" xlink:href="http://www.tresinarosecchia.it/"><text:span text:style-name="Internet_20_link"><text:span text:style-name="T79">.</text:span></text:span></text:a><text:a xlink:type="simple" xlink:href="http://www.tresinarosecchia.it/"><text:span text:style-name="Internet_20_link"><text:span text:style-name="T77">it</text:span></text:span></text:a><text:span text:style-name="T81"> </text:span></text:p>
      <text:p text:style-name="P12"/>
      <text:p text:style-name="P20"><text:s/></text:p>
      <text:p text:style-name="P9"><text:span text:style-name="T61">I</text:span><text:span text:style-name="T37">l Responsabile del Procedimento è </text:span><text:span text:style-name="T38">Ugoletti Giorgia - </text:span><text:span text:style-name="T37">Responsabile del </text:span><text:span text:style-name="T38">Servizi Alla Persona <text:s/>del Comune di Baiso </text:span><text:span text:style-name="T37"><text:s/></text:span></text:p>
      <text:p text:style-name="P28"/>
      <text:p text:style-name="P28"/>
      <text:p text:style-name="P13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tillium Web" svg:font-family="'Titillium Web', sans-serif"/>
    <style:font-face style:name="Courier New" svg:font-family="'Courier New'" style:font-family-generic="modern"/>
    <style:font-face style:name="Arial1" svg:font-family="Arial" style:font-family-generic="roman"/>
    <style:font-face style:name="SimSun, 宋体" svg:font-family="'SimSun, 宋体'" style:font-family-generic="roman"/>
    <style:font-face style:name="Arial2" svg:font-family="Arial" style:font-family-generic="system"/>
    <style:font-face style:name="Courier New1" svg:font-family="'Courier New'" style:font-family-generic="modern" style:font-pitch="fixed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estern" style:family="paragraph" style:default-outline-level="">
      <style:paragraph-properties fo:margin-left="0cm" fo:margin-right="0cm" fo:margin-top="0.176cm" fo:margin-bottom="0.25cm" style:contextual-spacing="false" fo:text-align="start" style:justify-single-word="false" fo:orphans="2" fo:widows="2" fo:text-indent="0cm" style:auto-text-indent="false" style:vertical-align="auto"/>
      <style:text-properties style:font-name="Arial1" fo:font-family="Arial" style:font-family-generic="roman" fo:font-size="11pt" fo:language="it" fo:country="IT" style:font-size-asian="11pt" style:language-asian="it" style:country-asian="IT" style:font-name-complex="Arial2" style:font-family-complex="Arial" style:font-family-generic-complex="system" style:font-size-complex="11pt" style:language-complex="ar" style:country-complex="SA"/>
    </style:style>
    <style:style style:name="WW8Num3z0" style:family="text">
      <style:text-properties fo:color="#000000"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12M50S</meta:editing-duration>
    <meta:editing-cycles>28</meta:editing-cycles>
    <meta:generator>LibreOffice/4.2.6.3$Windows_x86 LibreOffice_project/3fd416d4c6db7d3204c17ce57a1d70f6e531ee21</meta:generator>
    <dc:date>2025-11-28T11:15:56.371000000</dc:date>
    <meta:document-statistic meta:table-count="0" meta:image-count="0" meta:object-count="0" meta:page-count="4" meta:paragraph-count="80" meta:word-count="1601" meta:character-count="11186" meta:non-whitespace-character-count="9586"/>
    <meta:user-defined meta:name="Info 1"/>
    <meta:user-defined meta:name="Info 2"/>
    <meta:user-defined meta:name="Info 3"/>
    <meta:user-defined meta:name="Info 4"/>
  </office:meta>
</office:document-meta>
</file>