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Piè_20_di_20_pagina1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d3b21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227b91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227b9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4.251cm"/>
          <style:tab-stop style:position="12.002cm"/>
          <style:tab-stop style:position="14.753cm"/>
        </style:tab-stops>
      </style:paragraph-properties>
      <style:text-properties style:font-name="Arial1" fo:font-size="11pt" fo:font-weight="bold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4.251cm"/>
          <style:tab-stop style:position="12.002cm"/>
          <style:tab-stop style:position="14.753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3" style:family="paragraph" style:parent-style-name="Standard">
      <style:paragraph-properties fo:margin-left="1cm" fo:margin-right="0cm" fo:text-align="justify" style:justify-single-word="false" fo:text-indent="-1cm" style:auto-text-indent="false" fo:padding-left="0cm" fo:padding-right="0cm" fo:padding-top="0.035cm" fo:padding-bottom="0.035cm" fo:border-left="none" fo:border-right="none" fo:border-top="1.5pt solid #00000a" fo:border-bottom="1.5pt solid #00000a">
        <style:tab-stops>
          <style:tab-stop style:position="4.251cm"/>
          <style:tab-stop style:position="12.002cm"/>
          <style:tab-stop style:position="14.753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4" style:family="paragraph" style:parent-style-name="Standard">
      <style:paragraph-properties fo:margin-left="1cm" fo:margin-right="0cm" fo:text-align="justify" style:justify-single-word="false" fo:text-indent="-1cm" style:auto-text-indent="false" fo:padding-left="0cm" fo:padding-right="0cm" fo:padding-top="0cm" fo:padding-bottom="0.035cm" fo:border-left="none" fo:border-right="none" fo:border-top="none" fo:border-bottom="1.5pt solid #00000a">
        <style:tab-stops>
          <style:tab-stop style:position="4.251cm"/>
          <style:tab-stop style:position="12.002cm"/>
          <style:tab-stop style:position="14.753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5" style:family="paragraph" style:parent-style-name="Footnote">
      <style:paragraph-properties fo:margin-left="0.501cm" fo:margin-right="0cm" fo:margin-top="0.106cm" fo:margin-bottom="0.106cm" style:contextual-spacing="false" fo:text-indent="-0.501cm" style:auto-text-indent="false">
        <style:tab-stops>
          <style:tab-stop style:position="0.501cm"/>
          <style:tab-stop style:position="17.002cm" style:type="right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6" style:family="paragraph" style:parent-style-name="Footnote">
      <style:paragraph-properties fo:margin-left="0.501cm" fo:margin-right="0cm" fo:margin-top="0.106cm" fo:margin-bottom="0.106cm" style:contextual-spacing="false" fo:text-indent="-0.501cm" style:auto-text-indent="false">
        <style:tab-stops>
          <style:tab-stop style:position="0cm"/>
          <style:tab-stop style:position="17.002cm" style:type="right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7" style:family="paragraph" style:parent-style-name="Footnote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0.501cm"/>
          <style:tab-stop style:position="17.002cm" style:type="right"/>
        </style:tab-stops>
      </style:paragraph-properties>
      <style:text-properties style:font-name="Arial1" fo:font-size="11pt" fo:font-weight="normal" officeooo:paragraph-rsid="001fa426" style:font-size-asian="11pt" style:font-weight-asian="normal" style:font-name-complex="Calibri1" style:font-size-complex="11pt" style:font-weight-complex="normal"/>
    </style:style>
    <style:style style:name="P18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style:font-name="Arial1" fo:font-size="11pt" fo:font-weight="bold" style:font-size-asian="11pt" style:font-weight-asian="bold" style:font-name-complex="Calibri1" style:font-size-complex="11pt"/>
    </style:style>
    <style:style style:name="P19" style:family="paragraph" style:parent-style-name="Text_20_body_20_indent">
      <style:paragraph-properties fo:margin-left="2.498cm" fo:margin-right="0.09cm" fo:line-height="100%" fo:text-align="start" style:justify-single-word="false" fo:text-indent="-2.251cm" style:auto-text-indent="false"/>
    </style:style>
    <style:style style:name="P20" style:family="paragraph" style:parent-style-name="sche_5f_3">
      <style:paragraph-properties>
        <style:tab-stops>
          <style:tab-stop style:position="0.501cm"/>
          <style:tab-stop style:position="2.251cm"/>
        </style:tab-stops>
      </style:paragraph-properties>
      <style:text-properties style:font-name="Arial1" fo:font-size="11pt" fo:language="it" fo:country="IT" style:font-size-asian="11pt" style:font-name-complex="Calibri1" style:font-size-complex="11pt"/>
    </style:style>
    <style:style style:name="P21" style:family="paragraph" style:parent-style-name="sche_5f_3">
      <style:paragraph-properties fo:text-align="center" style:justify-single-word="false"/>
      <style:text-properties style:font-name="Arial1" fo:font-size="11pt" fo:language="it" fo:country="IT" fo:font-weight="bold" style:font-size-asian="11pt" style:font-weight-asian="bold" style:font-name-complex="Calibri1" style:font-size-complex="11pt"/>
    </style:style>
    <style:style style:name="P22" style:family="paragraph" style:parent-style-name="Footnote">
      <style:paragraph-properties fo:line-height="115%" fo:text-align="justify" style:justify-single-word="false">
        <style:tab-stops>
          <style:tab-stop style:position="17.002cm" style:type="right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23" style:family="paragraph" style:parent-style-name="Titolo_20_11">
      <style:paragraph-properties fo:margin-left="0cm" fo:margin-right="0.08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24" style:family="paragraph" style:parent-style-name="Titolo_20_11">
      <style:paragraph-properties fo:margin-left="1cm" fo:margin-right="0cm" fo:text-align="end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25" style:family="paragraph" style:parent-style-name="Text_20_body_20_indent" style:master-page-name="Standard">
      <style:paragraph-properties fo:margin-left="0.247cm" fo:margin-right="0.09cm" fo:line-height="100%" fo:text-align="start" style:justify-single-word="false" fo:text-indent="0cm" style:auto-text-indent="false" style:page-number="1"/>
    </style:style>
    <style:style style:name="P26" style:family="paragraph" style:parent-style-name="sche_5f_3" style:list-style-name="WWNum4">
      <style:paragraph-properties fo:margin-left="0.501cm" fo:margin-right="0cm" fo:text-indent="-0.635cm" style:auto-text-indent="false">
        <style:tab-stops>
          <style:tab-stop style:position="0.501cm"/>
          <style:tab-stop style:position="1.905cm"/>
          <style:tab-stop style:position="2.251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fo:color="#000000" style:font-name-complex="Arial1" style:font-weight-complex="bold"/>
    </style:style>
    <style:style style:name="T2" style:family="text">
      <style:text-properties fo:color="#000000" officeooo:rsid="001d3b21" style:font-name-complex="Arial1" style:font-weight-complex="bold"/>
    </style:style>
    <style:style style:name="T3" style:family="text">
      <style:text-properties fo:color="#000000" officeooo:rsid="001d3b21" style:font-name-complex="Arial1"/>
    </style:style>
    <style:style style:name="T4" style:family="text">
      <style:text-properties fo:color="#000000" officeooo:rsid="00227b91" style:font-name-complex="Arial1"/>
    </style:style>
    <style:style style:name="T5" style:family="text">
      <style:text-properties fo:color="#000000" style:font-name="Times New Roman" style:font-name-complex="Arial1" style:font-weight-complex="bold"/>
    </style:style>
    <style:style style:name="T6" style:family="text">
      <style:text-properties fo:color="#000000" fo:font-size="12pt" style:font-size-asian="12pt" style:font-name-complex="Arial1" style:font-size-complex="12pt" style:font-weight-complex="bold"/>
    </style:style>
    <style:style style:name="T7" style:family="text">
      <style:text-properties fo:color="#000000" fo:font-size="12pt" officeooo:rsid="0033cdb0" style:font-size-asian="12pt" style:font-name-complex="Arial1" style:font-size-complex="12pt" style:font-weight-complex="bold"/>
    </style:style>
    <style:style style:name="T8" style:family="text">
      <style:text-properties fo:color="#000000" fo:font-size="12pt" officeooo:rsid="00206c8b" style:font-size-asian="12pt" style:font-name-complex="Arial1" style:font-size-complex="12pt" style:font-weight-complex="bold"/>
    </style:style>
    <style:style style:name="T9" style:family="text">
      <style:text-properties fo:color="#000000" fo:font-size="12pt" officeooo:rsid="000bef45" style:font-size-asian="12pt" style:font-name-complex="Arial1" style:font-size-complex="12pt" style:font-weight-complex="bold"/>
    </style:style>
    <style:style style:name="T10" style:family="text">
      <style:text-properties fo:color="#000000" fo:font-size="12pt" officeooo:rsid="00299c1e" style:font-size-asian="12pt" style:font-name-complex="Arial1" style:font-size-complex="12pt" style:font-weight-complex="bold"/>
    </style:style>
    <style:style style:name="T11" style:family="text">
      <style:text-properties style:font-name="Arial1" fo:font-size="11pt" style:font-size-asian="11pt" style:font-name-complex="Calibri1" style:font-size-complex="11pt"/>
    </style:style>
    <style:style style:name="T12" style:family="text">
      <style:text-properties style:font-name="Arial1" fo:font-size="11pt" officeooo:rsid="001d3b21" style:font-size-asian="11pt" style:font-name-complex="Calibri1" style:font-size-complex="11pt"/>
    </style:style>
    <style:style style:name="T13" style:family="text">
      <style:text-properties style:font-name="Arial1" fo:font-size="11pt" officeooo:rsid="00220472" style:font-size-asian="11pt" style:font-name-complex="Calibri1" style:font-size-complex="11pt"/>
    </style:style>
    <style:style style:name="T14" style:family="text">
      <style:text-properties fo:language="it" fo:country="IT" style:text-underline-style="solid" style:text-underline-width="auto" style:text-underline-color="font-color" style:font-name-complex="Calibri1"/>
    </style:style>
    <style:style style:name="T15" style:family="text">
      <style:text-properties fo:language="it" fo:country="IT" style:font-name-complex="Calibri1"/>
    </style:style>
    <style:style style:name="T16" style:family="text">
      <style:text-properties style:font-name-complex="Calibri1"/>
    </style:style>
    <style:style style:name="T17" style:family="text">
      <style:text-properties officeooo:rsid="001d3b21" style:font-name-complex="Calibri1"/>
    </style:style>
    <style:style style:name="T18" style:family="text">
      <style:text-properties fo:font-size="12pt" officeooo:rsid="001d5a81" fo:background-color="transparent" loext:char-shading-value="0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#ffffff" style:background-transparency="0%" draw:fill="solid" fo:padding="0cm" fo:border="0.06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Strong"><text:span text:style-name="T11"><text:s text:c="109"/>Al </text:span></text:span><text:span text:style-name="Strong"><text:span text:style-name="T13">Comune di Baiso </text:span></text:span><text:span text:style-name="Strong"><text:span text:style-name="T12"><text:s/></text:span></text:span><text:span text:style-name="Strong"><text:span text:style-name="T11"><text:s/></text:span></text:span></text:p>
      <text:p text:style-name="P19"><text:span text:style-name="Strong"><text:span text:style-name="T12"><text:s text:c="109"/></text:span></text:span><text:span text:style-name="Strong"><text:span text:style-name="T13">P.zza della Repubblica </text:span></text:span></text:p>
      <text:p text:style-name="P19"><text:span text:style-name="Strong"><text:span text:style-name="T11"><text:s text:c="109"/>420</text:span></text:span><text:span text:style-name="Strong"><text:span text:style-name="T13">31 Baiso </text:span></text:span></text:p>
      <text:p text:style-name="P2"/>
      <text:p text:style-name="P3"/>
      <text:p text:style-name="P4"><text:span text:style-name="T2">M</text:span><text:span text:style-name="T1">ANIFESTAZIONE DI INTERESSE FINALIZZATA ALL'INDIVIDUAZIONE DI UNA ORGANIZZAZIONE/ ASSOCIAZIONE DI VOLONTARIATO E/O PROMOZIONE SOCIALE A CUI AFFIDARE </text:span><text:span text:style-name="T6">ATTIVITA' <text:s/></text:span><text:span text:style-name="T7">SCOLASTICHE </text:span><text:span text:style-name="T6">DI COMPETE</text:span><text:span text:style-name="T8">NZA DEL </text:span><text:span text:style-name="T7">COMUNE DI BAISO - </text:span><text:span text:style-name="T9">PERIODO : 01/0</text:span><text:span text:style-name="T7">1</text:span><text:span text:style-name="T9">/20</text:span><text:span text:style-name="T7">2</text:span><text:span text:style-name="T10">6</text:span><text:span text:style-name="T9"> – 31/</text:span><text:span text:style-name="T8">12</text:span><text:span text:style-name="T9">/20</text:span><text:span text:style-name="T8">2</text:span><text:span text:style-name="T10">7 con possibilità di proroga </text:span><text:span text:style-name="T5"><text:s/></text:span><text:span text:style-name="T1"><text:s/></text:span></text:p>
      <text:p text:style-name="P6"><text:bookmark-start text:name="OLE_LINK26"/></text:p>
      <text:p text:style-name="P6"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_____________________________ dell’:</text:p>
      <text:p text:style-name="P6"/>
      <text:list xml:id="list7213784708984933525" text:style-name="WWNum4">
        <text:list-item>
          <text:p text:style-name="P26"><text:span text:style-name="T14">Organizzazione di volontariato:</text:span><text:span text:style-name="T15"> ex art. 6 Legge 266/1991</text:span></text:p>
        </text:list-item>
        <text:list-item>
          <text:p text:style-name="P26"><text:span text:style-name="T14">Associazione di Promozione Sociale</text:span><text:span text:style-name="T15"> ex legge 383/2000 e LR Emilia Romagna 34/2002</text:span></text:p>
        </text:list-item>
      </text:list>
      <text:p text:style-name="P20"/>
      <text:p text:style-name="P6">denominata _______________________________________________________________________</text:p>
      <text:p text:style-name="P6">con sede in Comune di __________________________ Prov. _____ CAP ________ Via___________________________________, n ___ C.F.______________________ P.I.____________________________ Tel___________/_________________ Fax_________/________________ E-mail_______________________________________________</text:p>
      <text:p text:style-name="P22"><text:bookmark-end text:name="OLE_LINK26"/></text:p>
      <text:p text:style-name="P7"/>
      <text:p text:style-name="P21">C H I E D E </text:p>
      <text:p text:style-name="P8"/>
      <text:p text:style-name="P10"><text:span text:style-name="T16">di partecipare all’avviso pubblico per l</text:span><text:span text:style-name="T17">a </text:span><text:span text:style-name="T3">manifestazione di interesse finalizzata all'individuazione di una organizzazione/ associazione di volontariato e/o promozione sociale a cui affidare attivita' </text:span><text:span text:style-name="T4">scolastiche di competenza del Comune di Baiso </text:span></text:p>
      <text:p text:style-name="P9"/>
      <text:p text:style-name="P11">A tale fine allega/allegano:</text:p>
      <text:p text:style-name="P11"/>
      <text:p text:style-name="P15">- <text:s/><text:tab/>dichiarazione sostitutiva;</text:p>
      <text:p text:style-name="P17">- <text:s text:c="2"/><text:span text:style-name="T18"><text:s/></text:span><text:span text:style-name="T19">proposta progettuale/ relazione illustrativa</text:span></text:p>
      <text:p text:style-name="P16">- <text:s text:c="2"/>copia documento di identità in corso di validità del sottoscrittore o suo delegato;</text:p>
      <text:p text:style-name="P11"/>
      <text:p text:style-name="P11">EVENTUALI COMUNICAZIONI DOVRANNO ESSERE INVIATE A:</text:p>
      <text:p text:style-name="P12"/>
      <text:p text:style-name="P13"/>
      <text:p text:style-name="P14"/>
      <text:p text:style-name="P14"/>
      <text:p text:style-name="P18"/>
      <text:p text:style-name="P18"/>
      <text:p text:style-name="P23">Data ______________<text:tab/><text:tab/></text:p>
      <text:p text:style-name="P24">Timbro e firma del Legale Rappresentant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>
        <style:tab-stops>
          <style:tab-stop style:position="16.503cm" style:type="right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olo_20_11" style:display-name="Titolo 1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 style:default-outline-level="">
      <style:paragraph-properties fo:margin-left="0cm" fo:margin-right="0.591cm" style:line-height-at-least="0.847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iè_20_di_20_pagina1" style:display-name="Piè di pagina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Body_20_Text_20_23" style:display-name="Body Text 23" style:family="paragraph" style:parent-style-name="Standard" style:default-outline-level="">
      <style:paragraph-properties fo:text-align="justify" style:justify-single-word="false" fo:orphans="0" fo:widows="0"/>
    </style:style>
    <style:style style:name="WW-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_20_Carattere_20_Carattere6_20_Carattere_20_Carattere" style:display-name=" Carattere Carattere6 Carattere Carattere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Verdana" fo:font-family="Verdana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sche_5f_3" style:display-name="sche_3" style:family="paragraph" style:default-outline-level="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ero_20_pagina1" style:display-name="Numero pagina1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fo:font-size="8pt" fo:font-style="normal" fo:font-weight="normal" style:font-size-asian="8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#ffffff" style:background-transparency="0%" draw:fill="solid" fo:padding="0cm" fo:border="0.06pt solid #000000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2.028cm" fo:margin-left="2cm" fo:margin-right="2cm" style:writing-mode="lr-tb" style:layout-grid-color="#c0c0c0" style:layout-grid-lines="234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23cm" fo:margin-left="0cm" fo:margin-right="0cm" fo:margin-top="0.6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61cm" svg:height="0.404cm" draw:z-index="0"><draw:text-box><text:p text:style-name="Piè_20_di_20_pagina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razia Simonelli</meta:initial-creator>
    <meta:editing-cycles>14</meta:editing-cycles>
    <meta:print-date>2017-11-21T07:59:00</meta:print-date>
    <meta:creation-date>2019-02-11T11:24:00</meta:creation-date>
    <dc:date>2025-11-28T11:04:27.829000000</dc:date>
    <meta:editing-duration>PT2M21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8" meta:word-count="181" meta:character-count="2059" meta:non-whitespace-character-count="1550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